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FB68A70C18.jpg" manifest:media-type="image/jpeg"/>
  <manifest:file-entry manifest:full-path="Pictures/100000000000005600000065A0D8F8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6cm" fo:margin-left="-0.132cm" table:align="left" style:writing-mode="lr-tb"/>
    </style:style>
    <style:style style:name="Tabella1.A" style:family="table-column">
      <style:table-column-properties style:column-width="10.283cm"/>
    </style:style>
    <style:style style:name="Tabella1.B" style:family="table-column">
      <style:table-column-properties style:column-width="1.905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6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346cm"/>
    </style:style>
    <style:style style:name="Tabella2.B" style:family="table-column">
      <style:table-column-properties style:column-width="2.976cm"/>
    </style:style>
    <style:style style:name="Tabella2.C" style:family="table-column">
      <style:table-column-properties style:column-width="2.669cm"/>
    </style:style>
    <style:style style:name="Tabella2.D" style:family="table-column">
      <style:table-column-properties style:column-width="2.708cm"/>
    </style:style>
    <style:style style:name="Tabella2.E" style:family="table-column">
      <style:table-column-properties style:column-width="2.043cm"/>
    </style:style>
    <style:style style:name="Tabella2.F" style:family="table-column">
      <style:table-column-properties style:column-width="1.893cm"/>
    </style:style>
    <style:style style:name="Tabella2.G" style:family="table-column">
      <style:table-column-properties style:column-width="2.7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Univers" fo:font-size="11pt" fo:font-weight="bold" style:font-size-asian="11pt" style:font-weight-asian="bold" style:font-name-complex="Univers"/>
    </style:style>
    <style:style style:name="P3" style:family="paragraph" style:parent-style-name="Standard">
      <style:paragraph-properties fo:text-align="center" style:justify-single-word="false"/>
      <style:text-properties style:font-name="Univers" fo:font-size="11pt" fo:letter-spacing="0.035cm" fo:font-weight="bold" style:font-size-asian="11pt" style:font-weight-asian="bold" style:font-name-complex="Univers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Univers" fo:font-size="11pt" fo:letter-spacing="0.035cm" style:font-size-asian="11pt" style:font-name-complex="Univers"/>
    </style:style>
    <style:style style:name="P5" style:family="paragraph" style:parent-style-name="Standard">
      <style:paragraph-properties fo:text-align="justify" style:justify-single-word="false"/>
      <style:text-properties style:font-name="Univers" fo:font-size="11pt" style:font-size-asian="11pt" style:font-name-complex="Univers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Univers" fo:font-size="11pt" style:font-size-asian="11pt" style:font-name-complex="Univers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Univers" fo:font-size="11pt" style:font-size-asian="11pt" style:font-name-complex="Univers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Univers" fo:font-size="11pt" fo:language="it" fo:country="IT" style:font-size-asian="11pt" style:language-asian="it" style:country-asian="IT" style:font-name-complex="Univer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1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2" style:family="paragraph" style:parent-style-name="Standard">
      <style:paragraph-properties>
        <style:tab-stops>
          <style:tab-stop style:position="12.00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fo:font-size="8pt" style:font-size-asian="8pt" style:font-name-complex="Univers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Univers" fo:font-size="8pt" fo:letter-spacing="0.035cm" fo:font-weight="bold" style:font-size-asian="8pt" style:font-weight-asian="bold" style:font-name-complex="Univer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Univers" style:font-name-complex="Univers"/>
    </style:style>
    <style:style style:name="P15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  <style:text-properties style:font-name="Univers" style:font-name-complex="Univers"/>
    </style:style>
    <style:style style:name="P16" style:family="paragraph" style:parent-style-name="Standard">
      <style:paragraph-properties>
        <style:tab-stops>
          <style:tab-stop style:position="12.00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style:font-name-complex="Univers"/>
    </style:style>
    <style:style style:name="P17" style:family="paragraph" style:parent-style-name="Standard">
      <style:paragraph-properties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style:font-name-complex="Univers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text-properties style:font-name="Tahoma" fo:font-size="11pt" style:font-size-asian="11pt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style:font-size-complex="12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Univers" fo:font-size="8pt" fo:font-weight="bold" style:font-size-asian="8pt" style:font-weight-asian="bold" style:font-name-complex="Univers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4.503cm" style:type="center" style:leader-style="solid" style:leader-text="_"/>
          <style:tab-stop style:position="16.252cm" style:type="center" style:leader-style="solid" style:leader-text="_"/>
          <style:tab-stop style:position="18cm" style:type="right" style:leader-style="solid" style:leader-text="_"/>
        </style:tab-stops>
      </style:paragraph-properties>
      <style:text-properties style:font-name="Univers" style:font-name-complex="Univers"/>
    </style:style>
    <style:style style:name="P2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</style:style>
    <style:style style:name="P27" style:family="paragraph" style:parent-style-name="Standard" style:list-style-name="WW8Num2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28" style:family="paragraph" style:parent-style-name="Standard" style:list-style-name="WW8Num2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Univers" fo:font-size="11pt" style:font-size-asian="11pt" style:font-name-complex="Univers"/>
    </style:style>
    <style:style style:name="P29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cm" fo:margin-right="0cm" fo:text-indent="-0.109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-0.123cm" fo:margin-right="0cm" fo:text-align="center" style:justify-single-word="false" fo:text-indent="0.014cm" style:auto-text-indent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.63cm" style:auto-text-indent="false"/>
      <style:text-properties style:font-name="Univers" fo:font-size="11pt" style:font-size-asian="11pt" style:font-name-complex="Univers"/>
    </style:style>
    <style:style style:name="P3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4" style:family="paragraph" style:parent-style-name="Heading_20_3">
      <style:text-properties fo:font-size="11pt" fo:font-weight="normal" style:font-size-asian="11pt" style:font-weight-asian="normal" style:font-size-complex="11pt" style:font-weight-complex="bold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7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38" style:family="paragraph" style:parent-style-name="Header">
      <style:paragraph-properties fo:line-height="0.423cm" fo:text-align="center" style:justify-single-word="false"/>
      <style:text-properties style:font-name="Arial" fo:font-size="11pt" fo:letter-spacing="0.071cm" fo:font-weight="bold" style:font-size-asian="11pt" style:font-weight-asian="bold" style:font-name-complex="Arial"/>
    </style:style>
    <style:style style:name="P39" style:family="paragraph" style:parent-style-name="Footer">
      <style:paragraph-properties fo:text-align="end" style:justify-single-word="false"/>
      <style:text-properties fo:font-weight="bold" style:font-weight-asian="bold" style:font-size-complex="12pt"/>
    </style:style>
    <style:style style:name="P40" style:family="paragraph" style:parent-style-name="Footer">
      <style:paragraph-properties fo:text-align="end" style:justify-single-word="false" style:snap-to-layout-grid="false"/>
      <style:text-properties fo:font-weight="bold" style:font-weight-asian="bold" style:font-size-complex="12pt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Testo_20_fumetto">
      <style:text-properties style:font-name="Univers" fo:font-size="11pt" style:font-size-asian="11pt" style:font-name-complex="Univers" style:font-size-complex="12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8pt" style:font-size-asian="8pt"/>
    </style:style>
    <style:style style:name="T4" style:family="text">
      <style:text-properties style:font-name="Univers" fo:font-size="8pt" style:font-size-asian="8pt" style:font-name-complex="Univers"/>
    </style:style>
    <style:style style:name="T5" style:family="text">
      <style:text-properties style:font-name="Univers" style:font-name-complex="Univers"/>
    </style:style>
    <style:style style:name="T6" style:family="text">
      <style:text-properties style:font-name="Univers" fo:font-size="11pt" fo:letter-spacing="0.035cm" fo:font-weight="bold" style:font-size-asian="11pt" style:font-weight-asian="bold" style:font-name-complex="Univers"/>
    </style:style>
    <style:style style:name="T7" style:family="text">
      <style:text-properties style:font-name="Univers" fo:font-size="11pt" style:font-size-asian="11pt" style:font-name-complex="Univers"/>
    </style:style>
    <style:style style:name="T8" style:family="text">
      <style:text-properties style:font-name="Univers" fo:letter-spacing="0.035cm" style:font-name-complex="Univers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size-complex="11pt"/>
    </style:style>
    <style:style style:name="T13" style:family="text">
      <style:text-properties style:font-name="Tahoma" fo:font-size="11pt" style:font-size-asian="11pt" style:font-name-complex="Tahoma" style:font-size-complex="12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OGGETTO: richiesta di <text:s/>aliquota agevolata ai fini IMU per abitazione principale </text:p>
      <text:p text:style-name="P24"/>
      <text:p text:style-name="P9"/>
      <text:p text:style-name="P14"/>
      <text:p text:style-name="P14"/>
      <text:p text:style-name="P15">Il/La sottoscritto/a ________________________________________________________________________________</text:p>
      <text:p text:style-name="P11"/>
      <text:p text:style-name="P16">nato/a a _______________________________________ il _______________ C. F. ___________________________</text:p>
      <text:p text:style-name="P12"/>
      <text:p text:style-name="P17">residente a BARBERINO VAL D’ELSA in via/piazza ________________________________________________ n. _______ int. ______</text:p>
      <text:p text:style-name="P17"/>
      <text:p text:style-name="P25">chiede di poter usufruire dell’ aliquota agevolata (0,38%) per l’abitazione principale <text:s/>e relative pertinenze <text:s/></text:p>
      <text:p text:style-name="P10"/>
      <text:p text:style-name="P18"><text:span text:style-name="T5">In base a quanto disposto dall’art. 46 del D.P.R. 445/2000 </text:span></text:p>
      <text:p text:style-name="P13"/>
      <text:p text:style-name="P3">DICHIARA </text:p>
      <text:p text:style-name="P3"/>
      <text:list xml:id="list3528862462804130734" text:style-name="WW8Num2">
        <text:list-item>
          <text:p text:style-name="P26"><text:span text:style-name="T7">che l’abitazione principale, con le sue eventuali pertinenze, di cui si riportano gli identificativi catastali nel prespetto di seguito allegato (così come definite dall’art. 13, comma 2 del D. L. 201/11, e cioè nella misura massima di una unità pertinenziale per ciascuna delle categorie C2 – magazzini, C6 – autorimesse, C7 – tettoie), costituisce l’unica ed esclusiva proprietà del nucleo familiare oppure l’unica unità immobiliare posseduta a titolo di usufrutto, uso o diritto di abitazione alla data del 1.1.2012;</text:span></text:p>
        </text:list-item>
      </text:list>
      <text:p text:style-name="P4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34" text:outline-level="3">INDIRIZZO</text:h>
          </table:table-cell>
          <table:table-cell table:style-name="Tabella1.A1" office:value-type="string">
            <text:p text:style-name="P29">FOGLIO</text:p>
          </table:table-cell>
          <table:table-cell table:style-name="Tabella1.A1" office:value-type="string">
            <text:p text:style-name="P29">MAPP.</text:p>
          </table:table-cell>
          <table:table-cell table:style-name="Tabella1.A1" office:value-type="string">
            <text:p text:style-name="P31">SUB.</text:p>
          </table:table-cell>
          <table:table-cell table:style-name="Tabella1.E1" office:value-type="string">
            <text:p text:style-name="P31">CAT.</text:p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B2" office:value-type="string">
            <text:p text:style-name="P30"/>
          </table:table-cell>
          <table:table-cell table:style-name="Tabella1.C2" office:value-type="string">
            <text:p text:style-name="P30"/>
          </table:table-cell>
          <table:table-cell table:style-name="Tabella1.D2" office:value-type="string">
            <text:p text:style-name="P30"/>
          </table:table-cell>
          <table:table-cell table:style-name="Tabella1.E2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0"/>
          </table:table-cell>
          <table:table-cell table:style-name="Tabella1.B3" office:value-type="string">
            <text:p text:style-name="P30"/>
          </table:table-cell>
          <table:table-cell table:style-name="Tabella1.C3" office:value-type="string">
            <text:p text:style-name="P30"/>
          </table:table-cell>
          <table:table-cell table:style-name="Tabella1.D3" office:value-type="string">
            <text:p text:style-name="P30"/>
          </table:table-cell>
          <table:table-cell table:style-name="Tabella1.E3" office:value-type="string">
            <text:p text:style-name="P30"/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B4" office:value-type="string">
            <text:p text:style-name="P30"/>
          </table:table-cell>
          <table:table-cell table:style-name="Tabella1.C4" office:value-type="string">
            <text:p text:style-name="P30"/>
          </table:table-cell>
          <table:table-cell table:style-name="Tabella1.D4" office:value-type="string">
            <text:p text:style-name="P30"/>
          </table:table-cell>
          <table:table-cell table:style-name="Tabella1.E4" office:value-type="string">
            <text:p text:style-name="P30"/>
          </table:table-cell>
        </table:table-row>
        <table:table-row table:style-name="Tabella1.1">
          <table:table-cell table:style-name="Tabella1.A5" office:value-type="string">
            <text:p text:style-name="P19">Quota possesso <text:s text:c="25"/>%</text:p>
          </table:table-cell>
          <table:table-cell table:style-name="Tabella1.B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5"/>
      <text:list xml:id="list105509268557881" text:continue-numbering="true" text:style-name="WW8Num2">
        <text:list-item>
          <text:p text:style-name="P27"><text:span text:style-name="T7">che il nominativo del soggetto che dimora abitualmente e risiede anagraficamente nell’abitazione principale, al quale la competente autorità ha riconosciuto una grave e permanente invalidità in misura pari al 100% oppure portatore di handicap grave certificato (art. 3 e 4 L.104/92) oppure privo di vista L.382/70 o sordomuto L.381/70 , è il seguente (barrare la condizione che interessa):</text:span></text:p>
        </text:list-item>
      </text:list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5">NOME</text:p>
          </table:table-cell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5">CODICE FISCALE</text:p>
          </table:table-cell>
          <table:table-cell table:style-name="Tabella2.A1" office:value-type="string">
            <text:p text:style-name="P5">grave e permanente invalidità in misura pari al 100%</text:p>
          </table:table-cell>
          <table:table-cell table:style-name="Tabella2.A1" office:value-type="string">
            <text:p text:style-name="P5">handicap grave certificato (art. 3 e 4 L.104/92)</text:p>
          </table:table-cell>
          <table:table-cell table:style-name="Tabella2.A1" office:value-type="string">
            <text:p text:style-name="P5">privo di vista L.382/70</text:p>
          </table:table-cell>
          <table:table-cell table:style-name="Tabella2.G1" office:value-type="string">
            <text:p text:style-name="P5">sordomuto L.381/70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G1" office:value-type="string">
            <text:p text:style-name="P6"/>
          </table:table-cell>
        </table:table-row>
      </table:table>
      <text:p text:style-name="P32"/>
      <text:p text:style-name="P7"/>
      <text:p text:style-name="P8"><draw:line text:anchor-type="char" draw:z-index="5" draw:style-name="gr1" draw:text-style-name="P44" svg:x1="7.382cm" svg:y1="0.079cm" svg:x2="12.97cm" svg:y2="0.079cm"><text:p/></draw:line><draw:line text:anchor-type="char" draw:z-index="2" draw:style-name="gr1" draw:text-style-name="P44" svg:x1="0.524cm" svg:y1="0.079cm" svg:x2="6.874cm" svg:y2="0.079cm"><text:p/></draw:line><draw:line text:anchor-type="char" draw:z-index="6" draw:style-name="gr1" draw:text-style-name="P44" svg:x1="13.732cm" svg:y1="0.079cm" svg:x2="18.812cm" svg:y2="0.079cm"><text:p/></draw:line><text:soft-page-break/></text:p>
      <text:list xml:id="list105510170052193" text:continue-numbering="true" text:style-name="WW8Num2">
        <text:list-item>
          <text:p text:style-name="P28">di impegnarsi a comunicare tempestivamente ogni variazione dei dati di cui alla presente dichiarazione</text:p>
        </text:list-item>
        <text:list-item>
          <text:p text:style-name="P28">di allegare alla presente copia di documento d’identità in corso di validità;</text:p>
        </text:list-item>
        <text:list-item>
          <text:p text:style-name="P28">di essere a conoscenza delle sanzioni amministrative e penali che conseguono a false dichiarazioni, di cui agli artt. 75 (decadenza dei benefici) e 76 (norme penali) del D.P.R. 445/2000</text:p>
        </text:list-item>
      </text:list>
      <text:p text:style-name="P4"/>
      <text:p text:style-name="P4"/>
      <text:p text:style-name="P1">Data______________ <text:s text:c="52"/>Firma </text:p>
      <text:p text:style-name="P1"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7cm"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0.381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4cm" fo:margin-right="0cm" fo:margin-top="0.025cm" fo:margin-bottom="0cm" loext:contextual-spacing="false" fo:line-height="0.415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688cm" fo:margin-right="0.131cm" fo:line-height="0.4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_28_uso_20_bollo_29_" style:display-name="testo (uso bollo)" style:family="paragraph" style:parent-style-name="Heading_20_6" style:default-outline-level="" style:list-style-name="">
      <style:paragraph-properties fo:margin-top="0cm" fo:margin-bottom="0cm" loext:contextual-spacing="false" fo:line-height="0.847cm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  <style:tab-stop style:position="16.51cm"/>
        </style:tab-stops>
      </style:paragraph-properties>
      <style:text-properties style:font-name="Bookman Old Style" fo:font-family="'Bookman Old Style'" style:font-family-generic="roman" style:font-pitch="variable" fo:font-size="10pt" fo:font-style="normal" style:letter-kerning="true" style:font-size-asian="10pt" style:font-style-asian="normal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0pt" style:font-size-asian="10pt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11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21.003cm" table:align="center" style:writing-mode="lr-tb"/>
    </style:style>
    <style:style style:name="Tabella4.A" style:family="table-column">
      <style:table-column-properties style:column-width="21.0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a3" style:family="table">
      <style:table-properties style:width="17.11cm" fo:margin-left="-0.191cm" table:align="left" style:writing-mode="lr-tb"/>
    </style:style>
    <style:style style:name="Tabella3.A" style:family="table-column">
      <style:table-column-properties style:column-width="3.016cm"/>
    </style:style>
    <style:style style:name="Tabella3.B" style:family="table-column">
      <style:table-column-properties style:column-width="14.093cm"/>
    </style:style>
    <style:style style:name="Tabella3.1" style:family="table-row">
      <style:table-row-properties style:min-row-height="2.74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4" style:family="paragraph" style:parent-style-name="Header">
      <style:paragraph-properties fo:line-height="0.423cm" fo:text-align="center" style:justify-single-word="false"/>
      <style:text-properties style:font-name="Arial" fo:font-size="11pt" fo:letter-spacing="0.071cm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 style:snap-to-layout-grid="false"/>
      <style:text-properties fo:font-weight="bold" style:font-weight-asian="bold" style:font-size-complex="12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weight="bold" style:font-weight-asian="bold" style:font-size-complex="12pt"/>
    </style:style>
    <style:style style:name="MP9" style:family="paragraph" style:parent-style-name="Standard">
      <style:paragraph-properties fo:text-align="end" style:justify-single-word="false"/>
      <style:text-properties style:font-size-complex="12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2pt"/>
    </style:style>
    <style:style style:name="MT2" style:family="text">
      <style:text-properties fo:font-weight="bold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><draw:frame draw:style-name="Mfr1" draw:name="Immagine2" text:anchor-type="as-char" svg:width="1.274cm" svg:height="1.48cm" draw:z-index="4"><draw:image xlink:href="Pictures/100000000000005600000065A0D8F8E6.png" xlink:type="simple" xlink:show="embed" xlink:actuate="onLoad"/></draw:frame></text:p>
            </table:table-cell>
          </table:table-row>
          <table:table-row table:style-name="Tabella4.1">
            <table:table-cell table:style-name="Tabella4.A1" office:value-type="string">
              <text:p text:style-name="MP3">COMUNE DI BARBERINO VAL D’ELSA</text:p>
            </table:table-cell>
          </table:table-row>
          <table:table-row table:style-name="Tabella4.1">
            <table:table-cell table:style-name="Tabella4.A3" office:value-type="string">
              <text:p text:style-name="MP4">UFFICIO TRIBUTI - ECONOMATO</text:p>
            </table:table-cell>
          </table:table-row>
        </table:table>
        <text:p text:style-name="MP3"/>
      </style:header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><text:tab/><text:span text:style-name="MT1"><draw:frame draw:style-name="Mfr1" draw:name="Immagine1" text:anchor-type="as-char" svg:width="2.104cm" svg:height="2.589cm" draw:z-index="1"><draw:image xlink:href="Pictures/10000000000000CA000000FB68A70C18.jpg" xlink:type="simple" xlink:show="embed" xlink:actuate="onLoad"/></draw:frame></text:span></text:p>
            </table:table-cell>
            <table:table-cell table:style-name="Tabella3.A1" office:value-type="string">
              <text:p text:style-name="MP6"/>
              <text:p text:style-name="MP7"><text:span text:style-name="MT2">Pagina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        <text:p text:style-name="MP8"/>
              <text:p text:style-name="MP5"><text:span text:style-name="MT2">Comune di Barberino Val d’Elsa</text:span><text:span text:style-name="MT1"> – Ente certificato </text:span><text:span text:style-name="MT2">ISO 14001</text:span></text:p>
              <text:p text:style-name="MP9">Via Cassia 49 – 50021 Barberino Val d’Elsa (FI)</text:p>
              <text:p text:style-name="MP9">P. Iva 01337910481 Tel. 0558052213/246 – Fax. 0558075668 </text:p>
              <text:p text:style-name="MP5"><text:span text:style-name="MT1">E-mail </text:span><text:a xlink:type="simple" xlink:href="mailto:p.bartalesi@barberinovaldelsa.net" text:style-name="Internet_20_link" text:visited-style-name="Visited_20_Internet_20_Link"><text:span text:style-name="Internet_20_link"><text:span text:style-name="MT1">p.bartalesi@barberinovaldelsa.net</text:span></text:span></text:a></text:p>
              <text:p text:style-name="MP5"><text:a xlink:type="simple" xlink:href="mailto:r.borri@barberinovaldelsa.net" text:style-name="Internet_20_link" text:visited-style-name="Visited_20_Internet_20_Link"><text:span text:style-name="Internet_20_link"><text:span text:style-name="MT1">r.borri@barberinovaldelsa.net</text:span></text:span></text:a></text:p>
            </table:table-cell>
          </table:table-row>
        </table:table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o Abbate</meta:initial-creator>
    <meta:creation-date>2012-11-06T13:06:00</meta:creation-date>
    <dc:creator>roberta</dc:creator>
    <dc:date>2012-11-06T14:49:00</dc:date>
    <meta:print-date>2009-09-28T11:52:00</meta:print-date>
    <meta:editing-cycles>5</meta:editing-cycles>
    <meta:editing-duration>PT12M</meta:editing-duration>
    <meta:document-statistic meta:table-count="4" meta:image-count="2" meta:object-count="0" meta:page-count="2" meta:paragraph-count="37" meta:word-count="331" meta:character-count="2503" meta:non-whitespace-character-count="2112"/>
    <meta:generator>LibreOffice/4.4.3.2$Windows_x86 LibreOffice_project/88805f81e9fe61362df02b9941de8e38a9b5fd16</meta:generator>
    <meta:user-defined meta:name="_AdHocReviewCycleID" meta:value-type="float">1139411750</meta:user-defined>
    <meta:user-defined meta:name="_AuthorEmail">Marco@comune.barberino-val-di-elsa.fi.it</meta:user-defined>
    <meta:user-defined meta:name="_AuthorEmailDisplayName">Marco Abbate</meta:user-defined>
    <meta:user-defined meta:name="_EmailSubject">documento</meta:user-defined>
    <meta:user-defined meta:name="_ReviewingToolsShownOnce" meta:value-type="string"/>
  </office:meta>
</office:document-meta>
</file>