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894cm" fo:margin-left="1.415cm" style:page-number="auto" table:align="left" style:writing-mode="lr-tb"/>
    </style:style>
    <style:style style:name="Tabella1.A" style:family="table-column">
      <style:table-column-properties style:column-width="13.894cm"/>
    </style:style>
    <style:style style:name="Tabella1.1" style:family="table-row">
      <style:table-row-properties style:min-row-height="0.10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5.539cm" table:align="left" style:writing-mode="lr-tb"/>
    </style:style>
    <style:style style:name="Tabella2.A" style:family="table-column">
      <style:table-column-properties style:column-width="5.53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4.746cm" table:align="left" style:writing-mode="lr-tb"/>
    </style:style>
    <style:style style:name="Tabella3.A" style:family="table-column">
      <style:table-column-properties style:column-width="14.74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4.746cm" fo:margin-left="0.503cm" table:align="left" style:writing-mode="lr-tb"/>
    </style:style>
    <style:style style:name="Tabella4.A" style:family="table-column">
      <style:table-column-properties style:column-width="14.74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4.693cm" fo:margin-left="0.503cm" table:align="left" style:writing-mode="lr-tb"/>
    </style:style>
    <style:style style:name="Tabella5.A" style:family="table-column">
      <style:table-column-properties style:column-width="14.6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style:min-row-height="0.503cm" fo:keep-together="auto"/>
    </style:style>
    <style:style style:name="Tabella5.8" style:family="table-row">
      <style:table-row-properties style:min-row-height="0.609cm" fo:keep-together="auto"/>
    </style:style>
    <style:style style:name="Tabella6" style:family="table">
      <style:table-properties style:width="14.746cm" fo:margin-left="0.503cm" table:align="left" style:writing-mode="lr-tb"/>
    </style:style>
    <style:style style:name="Tabella6.A" style:family="table-column">
      <style:table-column-properties style:column-width="14.74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7" style:family="table-row">
      <style:table-row-properties style:min-row-height="0.238cm" fo:keep-together="auto"/>
    </style:style>
    <style:style style:name="Tabella7" style:family="table">
      <style:table-properties style:width="14.746cm" fo:margin-left="0.503cm" table:align="left" style:writing-mode="lr-tb"/>
    </style:style>
    <style:style style:name="Tabella7.A" style:family="table-column">
      <style:table-column-properties style:column-width="14.74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4.746cm" fo:margin-left="0.503cm" table:align="left" style:writing-mode="lr-tb"/>
    </style:style>
    <style:style style:name="Tabella8.A" style:family="table-column">
      <style:table-column-properties style:column-width="14.74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4.746cm" fo:margin-left="0.503cm" table:align="left" style:writing-mode="lr-tb"/>
    </style:style>
    <style:style style:name="Tabella9.A" style:family="table-column">
      <style:table-column-properties style:column-width="14.74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4.746cm" fo:margin-left="0.503cm" table:align="left" style:writing-mode="lr-tb"/>
    </style:style>
    <style:style style:name="Tabella10.A" style:family="table-column">
      <style:table-column-properties style:column-width="14.7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03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79cm" fo:keep-together="auto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8.308cm"/>
          <style:tab-stop style:position="8.742cm"/>
          <style:tab-stop style:position="9.991cm"/>
          <style:tab-stop style:position="11.24cm"/>
          <style:tab-stop style:position="12.938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1.418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1.778cm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1.842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10.943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5.503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8.096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19" style:family="paragraph" style:parent-style-name="Standard">
      <style:text-properties style:font-name="Arial" fo:font-size="10pt" fo:language="fr" fo:country="FR" style:font-size-asian="10pt" style:font-name-complex="Arial"/>
    </style:style>
    <style:style style:name="P20" style:family="paragraph" style:parent-style-name="Standard">
      <style:text-properties style:font-name="Arial" fo:font-size="10pt" fo:language="it" fo:country="IT" style:font-size-asian="10pt" style:language-asian="it" style:country-asian="IT" style:font-name-complex="Arial"/>
    </style:style>
    <style:style style:name="P21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2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3" style:family="paragraph" style:parent-style-name="Standard">
      <style:paragraph-properties>
        <style:tab-stops>
          <style:tab-stop style:position="10.943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24" style:family="paragraph" style:parent-style-name="Standard">
      <style:paragraph-properties>
        <style:tab-stops>
          <style:tab-stop style:position="6.096cm"/>
          <style:tab-stop style:position="6.795cm"/>
          <style:tab-stop style:position="8.5cm" style:type="center"/>
        </style:tab-stops>
      </style:paragraph-properties>
      <style:text-properties style:font-name="Arial" fo:font-size="10pt" fo:language="it" fo:country="IT" style:font-name-asian="Arial" style:font-size-asian="10pt" style:language-asian="it" style:country-asian="IT" style:font-name-complex="Arial"/>
    </style:style>
    <style:style style:name="P25" style:family="paragraph" style:parent-style-name="Standard">
      <style:text-properties style:font-name="Arial" fo:font-size="10pt" style:font-name-asian="Arial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1.312cm"/>
          <style:tab-stop style:position="4.593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0" style:family="paragraph" style:parent-style-name="Standard"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>
        <style:tab-stops>
          <style:tab-stop style:position="1.312cm"/>
          <style:tab-stop style:position="4.593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>
        <style:tab-stops>
          <style:tab-stop style:position="1.312cm"/>
          <style:tab-stop style:position="4.593cm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36" style:family="paragraph" style:parent-style-name="Standard">
      <style:text-properties style:font-name="Arial" fo:font-size="9pt" fo:language="it" fo:country="IT" style:font-size-asian="9pt" style:language-asian="it" style:country-asian="IT" style:font-name-complex="Arial"/>
    </style:style>
    <style:style style:name="P37" style:family="paragraph" style:parent-style-name="Standard">
      <style:paragraph-properties>
        <style:tab-stops>
          <style:tab-stop style:position="1.312cm"/>
          <style:tab-stop style:position="4.593cm"/>
        </style:tab-stops>
      </style:paragraph-properties>
      <style:text-properties style:font-name="Arial" fo:font-size="9pt" fo:language="it" fo:country="IT" style:font-size-asian="9pt" style:language-asian="it" style:country-asian="IT" style:font-name-complex="Arial"/>
    </style:style>
    <style:style style:name="P38" style:family="paragraph" style:parent-style-name="Standard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name-asian="Arial" style:font-size-asian="11pt" style:font-name-complex="Arial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fr" fo:country="FR" style:font-size-asian="11pt" style:font-name-complex="Arial"/>
    </style:style>
    <style:style style:name="P48" style:family="paragraph" style:parent-style-name="Standard">
      <style:paragraph-properties fo:margin-left="0.635cm" fo:margin-right="0cm" fo:text-indent="0cm" style:auto-text-indent="false"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635cm" fo:margin-right="0cm" fo:text-indent="0cm" style:auto-text-indent="false">
        <style:tab-stops>
          <style:tab-stop style:position="1.566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/>
    </style:style>
    <style:style style:name="P51" style:family="paragraph" style:parent-style-name="Text_20_body_20_indent">
      <style:text-properties style:font-name="Arial" style:font-name-complex="Arial"/>
    </style:style>
    <style:style style:name="P52" style:family="paragraph" style:parent-style-name="Text_20_body_20_indent">
      <style:paragraph-properties>
        <style:tab-stops>
          <style:tab-stop style:position="8.818cm" style:type="center"/>
          <style:tab-stop style:position="11.049cm"/>
          <style:tab-stop style:position="11.24cm"/>
          <style:tab-stop style:position="13.229cm"/>
        </style:tab-stops>
      </style:paragraph-properties>
      <style:text-properties style:font-name="Arial" style:font-name-complex="Arial"/>
    </style:style>
    <style:style style:name="P53" style:family="paragraph">
      <loext:graphic-properties draw:fill="solid" draw:fill-color="#ffffff"/>
      <style:paragraph-properties style:writing-mode="lr-tb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6" style:family="text">
      <style:text-properties style:font-name="Arial" fo:font-size="11pt" fo:language="fr" fo:country="FR" style:font-name-asian="Arial" style:font-size-asian="11pt" style:font-name-complex="Arial"/>
    </style:style>
    <style:style style:name="T7" style:family="text">
      <style:text-properties style:font-name="Arial" fo:font-size="11pt" fo:language="fr" fo:country="FR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fo:font-size="8pt" style:font-size-asian="8pt"/>
    </style:style>
    <style:style style:name="T14" style:family="text">
      <style:text-properties fo:font-size="11pt" style:font-size-asian="11pt"/>
    </style:style>
    <style:style style:name="T15" style:family="text">
      <style:text-properties style:font-name-asian="Arial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omune di BARBERINO VAL D’ ELSA – Provincia di Firenze</text:p>
          </table:table-cell>
        </table:table-row>
        <table:table-row table:style-name="Tabella1.2">
          <table:table-cell table:style-name="Tabella1.A1" office:value-type="string">
            <text:p text:style-name="P4">TASSA PER LO <text:s/>SMALTIMENTO DEI RIFIUTI SOLIDI URBANI INTERNI</text:p>
          </table:table-cell>
        </table:table-row>
      </table:table>
      <text:p text:style-name="P39">(D.Lgs.n. 507 del 15/11/93)</text:p>
      <text:p text:style-name="P41"/>
      <text:p text:style-name="P41"/>
      <text:p text:style-name="P51">DENUNCIA DI OCCUPAZIONE, CONDUZIONE, CESSAZIONE O VARIAZIONE LOCALI/SUPERFICI</text:p>
      <text:p text:style-name="P43"/>
      <text:p text:style-name="P43">- DOMESTICO -</text:p>
      <text:p text:style-name="P43"/>
      <text:p text:style-name="P50"/>
      <text:p text:style-name="Standard"><draw:line text:anchor-type="char" draw:z-index="17" draw:style-name="gr2" draw:text-style-name="P54" svg:x1="5.398cm" svg:y1="0.231cm" svg:x2="5.398cm" svg:y2="2.136cm"><text:p/></draw:line><text:span text:style-name="T3"> <text:s text:c="3"/></text:span><text:span text:style-name="T4">TAB. 1</text:span><text:span text:style-name="T2"> OPERAZIONE RICHIESTA:</text:span></text:p>
      <text:p text:style-name="P46"><draw:frame draw:style-name="fr1" draw:name="Cornice1" text:anchor-type="paragraph" svg:x="0.503cm" svg:y="0.002cm" svg:width="5.539cm" draw:z-index="0"><draw:text-box fo:min-height="0.058cm"><table:table table:name="Tabella2" table:style-name="Tabella2"><table:table-column table:style-name="Tabella2.A"/><table:table-row table:style-name="Tabella2.1"><table:table-cell table:style-name="Tabella2.A1" office:value-type="string"><text:p text:style-name="P8">DENUNCIA INIZIALE:</text:p></table:table-cell></table:table-row><table:table-row table:style-name="Tabella2.1"><table:table-cell table:style-name="Tabella2.A1" office:value-type="string"><text:p text:style-name="P8">SUBENTRO:</text:p></table:table-cell></table:table-row><table:table-row table:style-name="Tabella2.1"><table:table-cell table:style-name="Tabella2.A1" office:value-type="string"><text:p text:style-name="P8">CESSAZIONE:</text:p></table:table-cell></table:table-row><table:table-row table:style-name="Tabella2.1"><table:table-cell table:style-name="Tabella2.A1" office:value-type="string"><text:p text:style-name="P8">VARIAZIONE DATI:</text:p></table:table-cell></table:table-row></table:table></draw:text-box></draw:frame> </text:p>
      <text:p text:style-name="P42"><draw:frame draw:style-name="fr1" draw:name="Cornice2" text:anchor-type="paragraph" svg:x="0.503cm" svg:y="0.002cm" svg:width="14.746cm" draw:z-index="1"><draw:text-box fo:min-height="0.058cm"><table:table table:name="Tabella3" table:style-name="Tabella3"><table:table-column table:style-name="Tabella3.A"/><table:table-row table:style-name="Tabella3.1"><table:table-cell table:style-name="Tabella3.A1" office:value-type="string"><text:p text:style-name="P8">Specificare il tipo di variazione:</text:p></table:table-cell></table:table-row></table:table></draw:text-box></draw:frame></text:p>
      <text:p text:style-name="P42"/>
      <text:p text:style-name="P42"/>
      <text:p text:style-name="P4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A DECORRERE DAL: </text:p>
          </table:table-cell>
        </table:table-row>
      </table:table>
      <text:p text:style-name="P42"/>
      <text:p text:style-name="Standard"><text:span text:style-name="T3"><text:s text:c="4"/></text:span><text:span text:style-name="T4">TAB. 2</text:span> DICHIARANTE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Cognome</text:p>
          </table:table-cell>
        </table:table-row>
        <table:table-row table:style-name="Tabella5.1">
          <table:table-cell table:style-name="Tabella5.A1" office:value-type="string">
            <text:p text:style-name="P8">Nome:</text:p>
          </table:table-cell>
        </table:table-row>
        <table:table-row table:style-name="Tabella5.1">
          <table:table-cell table:style-name="Tabella5.A1" office:value-type="string">
            <text:p text:style-name="P8">Codice Fiscale:</text:p>
          </table:table-cell>
        </table:table-row>
        <table:table-row table:style-name="Tabella5.1">
          <table:table-cell table:style-name="Tabella5.A1" office:value-type="string">
            <text:p text:style-name="P8">Luogo e data di nascita:</text:p>
          </table:table-cell>
        </table:table-row>
        <table:table-row table:style-name="Tabella5.1">
          <table:table-cell table:style-name="Tabella5.A1" office:value-type="string">
            <text:p text:style-name="P9">Residente a:<text:tab/> <text:s text:c="26"/>n.:<text:tab/>int.</text:p>
          </table:table-cell>
        </table:table-row>
        <table:table-row table:style-name="Tabella5.1">
          <table:table-cell table:style-name="Tabella5.A1" office:value-type="string">
            <text:p text:style-name="P10">Via/Piazza: <text:tab/>c.a.p.</text:p>
          </table:table-cell>
        </table:table-row>
        <table:table-row table:style-name="Tabella5.7">
          <table:table-cell table:style-name="Tabella5.A1" office:value-type="string">
            <text:p text:style-name="P18">N.tel: <text:s text:c="63"/>Fax:</text:p>
          </table:table-cell>
        </table:table-row>
        <table:table-row table:style-name="Tabella5.8">
          <table:table-cell table:style-name="Tabella5.A1" office:value-type="string">
            <text:p text:style-name="P19">E.mail: </text:p>
          </table:table-cell>
        </table:table-row>
      </table:table>
      <text:p text:style-name="P47"/>
      <text:p text:style-name="Standard"><text:span text:style-name="T6"><text:s text:c="4"/></text:span><text:span text:style-name="T7">TAB. 3</text:span> IMMOBILE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Comune:</text:p>
          </table:table-cell>
        </table:table-row>
        <table:table-row table:style-name="Tabella6.1">
          <table:table-cell table:style-name="Tabella6.A1" office:value-type="string">
            <text:p text:style-name="P8">Via:</text:p>
          </table:table-cell>
        </table:table-row>
        <table:table-row table:style-name="Tabella6.1">
          <table:table-cell table:style-name="Tabella6.A1" office:value-type="string">
            <text:p text:style-name="P8">N. Civico:</text:p>
          </table:table-cell>
        </table:table-row>
        <table:table-row table:style-name="Tabella6.1">
          <table:table-cell table:style-name="Tabella6.A1" office:value-type="string">
            <text:p text:style-name="P8">Interno:</text:p>
          </table:table-cell>
        </table:table-row>
        <table:table-row table:style-name="Tabella6.1">
          <table:table-cell table:style-name="Tabella6.A1" office:value-type="string">
            <text:p text:style-name="P8">Numero dei componenti residenti:</text:p>
          </table:table-cell>
        </table:table-row>
        <table:table-row table:style-name="Tabella6.1">
          <table:table-cell table:style-name="Tabella6.A1" office:value-type="string">
            <text:p text:style-name="P8">Superficie totale soggetta a TARSU:</text:p>
          </table:table-cell>
        </table:table-row>
        <table:table-row table:style-name="Tabella6.7">
          <table:table-cell table:style-name="Tabella6.A1" office:value-type="string">
            <text:p text:style-name="P8">Foglio: <text:s text:c="48"/>Particella: <text:s text:c="44"/>Subalterno:</text:p>
          </table:table-cell>
        </table:table-row>
      </table:table>
      <text:p text:style-name="P42"/>
      <text:p text:style-name="P42"/>
      <text:p text:style-name="P38"><text:span text:style-name="T3"><text:s text:c="4"/></text:span><text:span text:style-name="T4">TAB. 4</text:span> DATI UTENTE PRECEDENTE (da compilare solo in caso di SUBENTRO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Cognome:</text:p>
          </table:table-cell>
        </table:table-row>
        <table:table-row table:style-name="Tabella7.1">
          <table:table-cell table:style-name="Tabella7.A1" office:value-type="string">
            <text:p text:style-name="P11">Nome:</text:p>
          </table:table-cell>
        </table:table-row>
        <table:table-row table:style-name="Tabella7.1">
          <table:table-cell table:style-name="Tabella7.A1" office:value-type="string">
            <text:p text:style-name="P11">Comune di residenza:</text:p>
          </table:table-cell>
        </table:table-row>
        <table:table-row table:style-name="Tabella7.1">
          <table:table-cell table:style-name="Tabella7.A1" office:value-type="string">
            <text:p text:style-name="P11">Via di residenza:</text:p>
          </table:table-cell>
        </table:table-row>
        <table:table-row table:style-name="Tabella7.1">
          <table:table-cell table:style-name="Tabella7.A1" office:value-type="string">
            <text:p text:style-name="P11">Recapito telefonico:</text:p>
          </table:table-cell>
        </table:table-row>
      </table:table>
      <text:p text:style-name="P45"/>
      <text:p text:style-name="P38"><text:span text:style-name="T3"><text:s text:c="4"/></text:span><text:span text:style-name="T4">TAB. 5</text:span> DATI DEL NUOVO UTENTE (da compilare solo in caso di CESSAZIONE)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Cognome:</text:p>
          </table:table-cell>
        </table:table-row>
        <table:table-row table:style-name="Tabella8.1">
          <table:table-cell table:style-name="Tabella8.A1" office:value-type="string">
            <text:p text:style-name="P11">Nome:</text:p>
          </table:table-cell>
        </table:table-row>
        <table:table-row table:style-name="Tabella8.1">
          <table:table-cell table:style-name="Tabella8.A1" office:value-type="string">
            <text:p text:style-name="P11">Comune di residenza:</text:p>
          </table:table-cell>
        </table:table-row>
        <table:table-row table:style-name="Tabella8.1">
          <table:table-cell table:style-name="Tabella8.A1" office:value-type="string">
            <text:p text:style-name="P11">Via di residenza:</text:p>
          </table:table-cell>
        </table:table-row>
        <table:table-row table:style-name="Tabella8.1">
          <table:table-cell table:style-name="Tabella8.A1" office:value-type="string">
            <text:p text:style-name="P11">Recapito telefonico:</text:p>
          </table:table-cell>
        </table:table-row>
      </table:table>
      <text:p text:style-name="P45"/>
      <text:p text:style-name="P45"/>
      <text:p text:style-name="P45"/>
      <text:p text:style-name="P45"/>
      <text:p text:style-name="P45"><text:soft-page-break/></text:p>
      <text:p text:style-name="P38"><text:span text:style-name="T3"><text:s text:c="4"/></text:span><text:span text:style-name="T4">TAB. 6</text:span> NUOVI DATI IMMOBILE (da compilare solo in caso di VARIAZIONE DI SUPERFICIE)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>Comune:</text:p>
          </table:table-cell>
        </table:table-row>
        <table:table-row table:style-name="Tabella9.1">
          <table:table-cell table:style-name="Tabella9.A1" office:value-type="string">
            <text:p text:style-name="P11">Via:</text:p>
          </table:table-cell>
        </table:table-row>
        <table:table-row table:style-name="Tabella9.1">
          <table:table-cell table:style-name="Tabella9.A1" office:value-type="string">
            <text:p text:style-name="P11">N. Civico:</text:p>
          </table:table-cell>
        </table:table-row>
        <table:table-row table:style-name="Tabella9.1">
          <table:table-cell table:style-name="Tabella9.A1" office:value-type="string">
            <text:p text:style-name="P11">Interno:</text:p>
          </table:table-cell>
        </table:table-row>
        <table:table-row table:style-name="Tabella9.1">
          <table:table-cell table:style-name="Tabella9.A1" office:value-type="string">
            <text:p text:style-name="P11">Nuova superficie soggetta a TARSU:</text:p>
          </table:table-cell>
        </table:table-row>
      </table:table>
      <text:p text:style-name="P45"/>
      <text:p text:style-name="P45"/>
      <text:p text:style-name="P45"/>
      <text:p text:style-name="P38"><text:span text:style-name="T5"><text:s text:c="4"/></text:span><text:span text:style-name="T4">TAB. 7</text:span> PROPRIETARIO LOCALI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">Cognome:</text:p>
          </table:table-cell>
        </table:table-row>
        <table:table-row table:style-name="Tabella10.1">
          <table:table-cell table:style-name="Tabella10.A1" office:value-type="string">
            <text:p text:style-name="P11">Nome:</text:p>
          </table:table-cell>
        </table:table-row>
        <table:table-row table:style-name="Tabella10.1">
          <table:table-cell table:style-name="Tabella10.A1" office:value-type="string">
            <text:p text:style-name="P11">Comune di residenza:</text:p>
          </table:table-cell>
        </table:table-row>
        <table:table-row table:style-name="Tabella10.1">
          <table:table-cell table:style-name="Tabella10.A1" office:value-type="string">
            <text:p text:style-name="P11">Via di residenza: </text:p>
          </table:table-cell>
        </table:table-row>
      </table:table>
      <text:p text:style-name="P45"/>
      <text:p text:style-name="P45"/>
      <text:p text:style-name="P52">DICHIARA:</text:p>
      <text:p text:style-name="P44"/>
      <text:p text:style-name="P40">(Barrare le caselle dei casi che eventualmente interessano, completando con i dati richiesti)</text:p>
      <text:p text:style-name="P40"/>
      <text:p text:style-name="P7"><text:s/></text:p>
      <text:p text:style-name="P8"/>
      <text:p text:style-name="P12"><draw:custom-shape text:anchor-type="char" draw:z-index="2" draw:style-name="gr1" draw:text-style-name="P53" svg:width="0.318cm" svg:height="0.318cm" svg:x="0cm" svg:y="0.228cm"><text:p/><draw:enhanced-geometry svg:viewBox="0 0 21600 21600" draw:type="rectangle" draw:enhanced-path="M 0 0 L 21600 0 21600 21600 0 21600 0 0 Z N"/></draw:custom-shape><text:span text:style-name="T15"> <text:s text:c="5"/></text:span>TRASFERIMENTO ALL’ INTERNO DEL COMUNE</text:p>
      <text:p text:style-name="P12"><draw:line text:anchor-type="char" draw:z-index="5" draw:style-name="gr2" draw:text-style-name="P54" svg:x1="5.715cm" svg:y1="0.797cm" svg:x2="6.985cm" svg:y2="0.797cm"><text:p/></draw:line><draw:line text:anchor-type="char" draw:z-index="4" draw:style-name="gr2" draw:text-style-name="P54" svg:x1="1.588cm" svg:y1="0.797cm" svg:x2="5.081cm" svg:y2="0.797cm"><text:p/></draw:line><draw:line text:anchor-type="char" draw:z-index="3" draw:style-name="gr2" draw:text-style-name="P54" svg:x1="15.558cm" svg:y1="0.457cm" svg:x2="19.051cm" svg:y2="0.457cm"><text:p/></draw:line><text:span text:style-name="T15"> <text:s text:c="5"/></text:span>Che le aree ed i locali predetti sono occupati a seguito di un trasferimento da altri locali posti in <text:s text:c="6"/>Via/piazza <text:s text:c="38"/>n. <text:s text:c="2"/></text:p>
      <text:p text:style-name="P13"><text:span text:style-name="T15"><text:s text:c="48"/></text:span><text:tab/>.</text:p>
      <text:p text:style-name="P13"/>
      <text:p text:style-name="P13"/>
      <text:p text:style-name="P21"><text:span text:style-name="T15"><text:s text:c="6"/></text:span>VARIAZIONE NOMINATIVO FRA COMPONENTI DELLO STESSO NUCLEO FAMILIARE:</text:p>
      <text:p text:style-name="P21"><draw:custom-shape text:anchor-type="char" draw:z-index="6" draw:style-name="gr1" draw:text-style-name="P53" svg:width="0.318cm" svg:height="0.318cm" svg:x="0cm" svg:y="0.018cm"><text:p/><draw:enhanced-geometry svg:viewBox="0 0 21600 21600" draw:type="rectangle" draw:enhanced-path="M 0 0 L 21600 0 21600 21600 0 21600 0 0 Z N"/></draw:custom-shape><draw:line text:anchor-type="char" draw:z-index="7" draw:style-name="gr2" draw:text-style-name="P54" svg:x1="12.7cm" svg:y1="0.335cm" svg:x2="18.733cm" svg:y2="0.335cm"><text:p/></draw:line><text:span text:style-name="T15"> <text:s text:c="6"/></text:span>Che per i locali e/o le aree predetti la TARSU era precedentemente intestata a Sig./ra: <text:s text:c="30"/></text:p>
      <text:p text:style-name="P22"><text:span text:style-name="T15"><text:s text:c="7"/></text:span>(n. contribuente: <text:s text:c="35"/><text:tab/>/<text:tab/>)</text:p>
      <text:p text:style-name="P22"><draw:line text:anchor-type="char" draw:z-index="8" draw:style-name="gr2" draw:text-style-name="P54" svg:x1="2.858cm" svg:y1="0.092cm" svg:x2="8.256cm" svg:y2="0.092cm"><text:p/></draw:line></text:p>
      <text:p text:style-name="P24"><draw:custom-shape text:anchor-type="char" draw:z-index="10" draw:style-name="gr1" draw:text-style-name="P53" svg:width="0.318cm" svg:height="0.318cm" svg:x="1.27cm" svg:y="1.65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3" svg:width="0.318cm" svg:height="0.318cm" svg:x="1.27cm" svg:y="0.388cm"><text:p/><draw:enhanced-geometry svg:viewBox="0 0 21600 21600" draw:type="rectangle" draw:enhanced-path="M 0 0 L 21600 0 21600 21600 0 21600 0 0 Z N"/></draw:custom-shape> <text:s text:c="3"/></text:p>
      <text:p text:style-name="P14"><text:tab/>Deceduto</text:p>
      <text:p text:style-name="P8"/>
      <text:p text:style-name="P8"/>
      <text:p text:style-name="P15"><draw:line text:anchor-type="char" draw:z-index="11" draw:style-name="gr2" draw:text-style-name="P54" svg:x1="4.763cm" svg:y1="0.353cm" svg:x2="18.733cm" svg:y2="0.353cm"><text:p/></draw:line><text:tab/>Altro (specificare): </text:p>
      <text:p text:style-name="P15"/>
      <text:p text:style-name="P15"/>
      <text:p text:style-name="P15"/>
      <text:p text:style-name="P8"/>
      <text:p text:style-name="P3">DICHIARA INOLTRE, LE SEGUENTI PARTICOLARI CONDIZIONI D’ USO, CHIEDENDO L’ APPLICAZIONE DELLE RELATIVE RIDUZIONI DI TARIFFA, PREVISTE DALLE NORME DI LEGGE E REGOLAMENTARI VIGENTI IN MATERIA.</text:p>
      <text:p text:style-name="P29">(Barrare le caselle dei casi che eventualmente interessano)</text:p>
      <text:p text:style-name="P29"/>
      <text:p text:style-name="P29"/>
      <text:p text:style-name="P8"/>
      <text:p text:style-name="P8"><draw:custom-shape text:anchor-type="char" draw:z-index="12" draw:style-name="gr1" draw:text-style-name="P53" svg:width="0.318cm" svg:height="0.318cm" svg:x="0cm" svg:y="0.074cm"><text:p/><draw:enhanced-geometry svg:viewBox="0 0 21600 21600" draw:type="rectangle" draw:enhanced-path="M 0 0 L 21600 0 21600 21600 0 21600 0 0 Z N"/></draw:custom-shape><text:span text:style-name="T15"> <text:s text:c="5"/></text:span>ABITAZIONE CON UNICO OCCUPANTE (- 30%) </text:p>
      <text:p text:style-name="P8"/>
      <text:p text:style-name="P8"/>
      <text:p text:style-name="P8"><draw:custom-shape text:anchor-type="char" draw:z-index="13" draw:style-name="gr1" draw:text-style-name="P53" svg:width="0.318cm" svg:height="0.318cm" svg:x="0cm" svg:y="0.127cm"><text:p/><draw:enhanced-geometry svg:viewBox="0 0 21600 21600" draw:type="rectangle" draw:enhanced-path="M 0 0 L 21600 0 21600 21600 0 21600 0 0 Z N"/></draw:custom-shape><text:span text:style-name="T15"> <text:s text:c="5"/></text:span>ABITAZIONE TENUTA A DISPOSIZIONE PER USO STAGIONALE OD ALTRO USO LIMITATO</text:p>
      <text:p text:style-name="P8"><text:span text:style-name="T15"><text:s text:c="6"/></text:span>E DISCONTINUO (-30%):</text:p>
      <text:p text:style-name="P8">a tal fine dichiara che non trattasi di abitazione di residenza o principale e di non voler cedere l’ alloggio in locazione o comodato.</text:p>
      <text:p text:style-name="P20"><draw:custom-shape text:anchor-type="char" draw:z-index="14" draw:style-name="gr1" draw:text-style-name="P53" svg:width="0.318cm" svg:height="0.318cm" svg:x="0.847cm" svg:y="24.024cm"><text:p/><draw:enhanced-geometry svg:viewBox="0 0 21600 21600" draw:type="rectangle" draw:enhanced-path="M 0 0 L 21600 0 21600 21600 0 21600 0 0 Z N"/></draw:custom-shape></text:p>
      <text:p text:style-name="P25"><text:s text:c="5"/></text:p>
      <text:p text:style-name="P8"><draw:custom-shape text:anchor-type="char" draw:z-index="15" draw:style-name="gr1" draw:text-style-name="P53" svg:width="0.318cm" svg:height="0.318cm" svg:x="0cm" svg:y="0.056cm"><text:p/><draw:enhanced-geometry svg:viewBox="0 0 21600 21600" draw:type="rectangle" draw:enhanced-path="M 0 0 L 21600 0 21600 21600 0 21600 0 0 Z N"/></draw:custom-shape><text:span text:style-name="T15"> <text:s text:c="6"/></text:span>ESCLUSIONE TASSA PER LOCALI NON UTILIZZATI : </text:p>
      <text:p text:style-name="Standard"><text:soft-page-break/><text:span text:style-name="T9"><text:s text:c="6"/></text:span><text:span text:style-name="T8">Che i locali di abitazione prima denunciati sono esclusi dalla tassa in quanto privi di arredi, altri materiali o allacciamenti ad altri servizi (</text:span><text:span text:style-name="T10">in tal caso allegare copia della cessazione, in ordine di importanza: acqua, luce, gas</text:span><text:span text:style-name="T8">) e di fatto non utilizzati.</text:span></text:p>
      <text:p text:style-name="P8"/>
      <text:p text:style-name="P8"/>
      <text:p text:style-name="P48"><draw:custom-shape text:anchor-type="char" draw:z-index="16" draw:style-name="gr1" draw:text-style-name="P53" svg:width="0.318cm" svg:height="0.318cm" svg:x="0cm" svg:y="0.021cm"><text:p/><draw:enhanced-geometry svg:viewBox="0 0 21600 21600" draw:type="rectangle" draw:enhanced-path="M 0 0 L 21600 0 21600 21600 0 21600 0 0 Z N"/></draw:custom-shape>RIDUZIONE TARIFFA PER ZONA NON SERVITA (-30%):</text:p>
      <text:p text:style-name="P49"><draw:line text:anchor-type="char" draw:z-index="125" draw:style-name="gr2" draw:text-style-name="P54" svg:x1="15.875cm" svg:y1="0.797cm" svg:x2="16.828cm" svg:y2="0.797cm"><text:p/></draw:line>Che i locali e/o le aree predetti sono ubicati in zona nella quale non è effettuata la raccolta in regime di <text:s text:c="5"/>privativa dei rifiuti solidi urbani interni e che la distanza dal punto più vicino di raccolta è pari a Km.</text:p>
      <text:p text:style-name="P1">(La distanza <text:s/>è da calcolarsi lungo la strada comunale e/o provinciale e/o statale, fino all’ eventuale innesto di strade private e/o vicinali dell’ utenza medesima).</text:p>
      <text:p text:style-name="P8"/>
      <text:p text:style-name="P20"><draw:custom-shape text:anchor-type="char" draw:z-index="18" draw:style-name="gr1" draw:text-style-name="P53" svg:width="0.318cm" svg:height="0.318cm" svg:x="0cm" svg:y="0.335cm"><text:p/><draw:enhanced-geometry svg:viewBox="0 0 21600 21600" draw:type="rectangle" draw:enhanced-path="M 0 0 L 21600 0 21600 21600 0 21600 0 0 Z N"/></draw:custom-shape></text:p>
      <text:p text:style-name="P8"><text:span text:style-name="T15"><text:s text:c="7"/></text:span>ABITAZIONE AD USO LIMITATO IN QUANTO RESIDENTE O DIMORANTE PER Più DI 6 MESI ALL’ <text:s text:c="9"/>ANNO IN LOCALITA’ FUORI DAL TERRITORIO NAZIONALE (-30%)</text:p>
      <text:p text:style-name="P8"/>
      <text:p text:style-name="P20"><draw:custom-shape text:anchor-type="char" draw:z-index="19" draw:style-name="gr1" draw:text-style-name="P53" svg:width="0.318cm" svg:height="0.318cm" svg:x="0cm" svg:y="0.335cm"><text:p/><draw:enhanced-geometry svg:viewBox="0 0 21600 21600" draw:type="rectangle" draw:enhanced-path="M 0 0 L 21600 0 21600 21600 0 21600 0 0 Z N"/></draw:custom-shape></text:p>
      <text:p text:style-name="P8"><text:span text:style-name="T15"><text:s text:c="6"/></text:span>ABITAZIONE IN FABBRICATO RURALE OCCUPATA DA AGRICOLTORE (-30%)</text:p>
      <text:p text:style-name="P8"/>
      <text:p text:style-name="P8"/>
      <text:p text:style-name="P8"/>
      <text:p text:style-name="P1">PERSONE CHE OCCUPANO INSIEME AL CONTRIBUENTE, I LOCALI E LE AREE OGGETTO DELLA PRESENTE DENUNCIA:</text:p>
      <text:p text:style-name="P8"/>
      <text:p text:style-name="P16">Numero complessivo degli occupanti compreso il dichiarante: <text:tab/>.</text:p>
      <text:p text:style-name="P23"><draw:line text:anchor-type="char" draw:z-index="20" draw:style-name="gr2" draw:text-style-name="P54" svg:x1="9.525cm" svg:y1="0.035cm" svg:x2="11.43cm" svg:y2="0.035cm"><text:p/></draw:line></text:p>
      <text:p text:style-name="P16"/>
      <text:p text:style-name="P16">Elenco degli occupanti facenti parte dello stato di famiglia dell’ intestatario:</text:p>
      <text:p text:style-name="P26"><text:s text:c="6"/></text:p>
      <text:p text:style-name="P31">1 Cognome e Nome <text:s text:c="39"/>Luogo e data di nascita <text:s text:c="39"/>Codice Fiscale <text:s text:c="2"/></text:p>
      <text:p text:style-name="P31"/>
      <text:p text:style-name="P35"><draw:line text:anchor-type="char" draw:z-index="39" draw:style-name="gr2" draw:text-style-name="P54" svg:x1="16.193cm" svg:y1="0.383cm" svg:x2="16.193cm" svg:y2="0.065cm"><text:p/></draw:line><draw:line text:anchor-type="char" draw:z-index="38" draw:style-name="gr2" draw:text-style-name="P54" svg:x1="15.875cm" svg:y1="0.383cm" svg:x2="15.875cm" svg:y2="0.065cm"><text:p/></draw:line><draw:line text:anchor-type="char" draw:z-index="37" draw:style-name="gr2" draw:text-style-name="P54" svg:x1="15.558cm" svg:y1="0.383cm" svg:x2="15.558cm" svg:y2="0.065cm"><text:p/></draw:line><draw:line text:anchor-type="char" draw:z-index="36" draw:style-name="gr2" draw:text-style-name="P54" svg:x1="15.24cm" svg:y1="0.383cm" svg:x2="15.24cm" svg:y2="0.065cm"><text:p/></draw:line><draw:line text:anchor-type="char" draw:z-index="35" draw:style-name="gr2" draw:text-style-name="P54" svg:x1="14.923cm" svg:y1="0.383cm" svg:x2="14.923cm" svg:y2="0.065cm"><text:p/></draw:line><draw:line text:anchor-type="char" draw:z-index="34" draw:style-name="gr2" draw:text-style-name="P54" svg:x1="14.605cm" svg:y1="0.383cm" svg:x2="14.605cm" svg:y2="0.065cm"><text:p/></draw:line><draw:line text:anchor-type="char" draw:z-index="33" draw:style-name="gr2" draw:text-style-name="P54" svg:x1="14.288cm" svg:y1="0.383cm" svg:x2="14.288cm" svg:y2="0.065cm"><text:p/></draw:line><draw:line text:anchor-type="char" draw:z-index="32" draw:style-name="gr2" draw:text-style-name="P54" svg:x1="13.97cm" svg:y1="0.383cm" svg:x2="13.97cm" svg:y2="0.065cm"><text:p/></draw:line><draw:line text:anchor-type="char" draw:z-index="31" draw:style-name="gr2" draw:text-style-name="P54" svg:x1="13.653cm" svg:y1="0.383cm" svg:x2="13.653cm" svg:y2="0.065cm"><text:p/></draw:line><draw:line text:anchor-type="char" draw:z-index="30" draw:style-name="gr2" draw:text-style-name="P54" svg:x1="13.335cm" svg:y1="0.383cm" svg:x2="13.335cm" svg:y2="0.065cm"><text:p/></draw:line><draw:line text:anchor-type="char" draw:z-index="29" draw:style-name="gr2" draw:text-style-name="P54" svg:x1="13.018cm" svg:y1="0.383cm" svg:x2="13.018cm" svg:y2="0.065cm"><text:p/></draw:line><draw:line text:anchor-type="char" draw:z-index="28" draw:style-name="gr2" draw:text-style-name="P54" svg:x1="12.7cm" svg:y1="0.383cm" svg:x2="12.7cm" svg:y2="0.065cm"><text:p/></draw:line><draw:line text:anchor-type="char" draw:z-index="27" draw:style-name="gr2" draw:text-style-name="P54" svg:x1="12.383cm" svg:y1="0.383cm" svg:x2="12.383cm" svg:y2="0.065cm"><text:p/></draw:line><draw:line text:anchor-type="char" draw:z-index="26" draw:style-name="gr2" draw:text-style-name="P54" svg:x1="12.065cm" svg:y1="0.383cm" svg:x2="12.065cm" svg:y2="0.065cm"><text:p/></draw:line><draw:line text:anchor-type="char" draw:z-index="25" draw:style-name="gr2" draw:text-style-name="P54" svg:x1="11.748cm" svg:y1="0.383cm" svg:x2="11.748cm" svg:y2="0.065cm"><text:p/></draw:line><draw:line text:anchor-type="char" draw:z-index="24" draw:style-name="gr2" draw:text-style-name="P54" svg:x1="11.43cm" svg:y1="0.383cm" svg:x2="11.43cm" svg:y2="0.065cm"><text:p/></draw:line><draw:line text:anchor-type="char" draw:z-index="23" draw:style-name="gr2" draw:text-style-name="P54" svg:x1="11.113cm" svg:y1="0.383cm" svg:x2="11.113cm" svg:y2="0.065cm"><text:p/></draw:line> <text:s text:c="52"/></text:p>
      <text:p text:style-name="Standard"><draw:line text:anchor-type="char" draw:z-index="22" draw:style-name="gr2" draw:text-style-name="P54" svg:x1="11.113cm" svg:y1="0.018cm" svg:x2="16.193cm" svg:y2="0.018cm"><text:p/></draw:line><draw:line text:anchor-type="char" draw:z-index="21" draw:style-name="gr2" draw:text-style-name="P54" svg:x1="0cm" svg:y1="0.018cm" svg:x2="10.795cm" svg:y2="0.018cm"><text:p/></draw:line><text:span text:style-name="T8">(</text:span><text:span text:style-name="T12">indicare la residenza solo se diversa da quella del dichiarante)</text:span></text:p>
      <text:p text:style-name="P30"/>
      <text:p text:style-name="P36"><draw:line text:anchor-type="char" draw:z-index="115" draw:style-name="gr2" draw:text-style-name="P54" svg:x1="0cm" svg:y1="0.199cm" svg:x2="16.193cm" svg:y2="0.199cm"><text:p/></draw:line></text:p>
      <text:p text:style-name="P30"/>
      <text:p text:style-name="P31"/>
      <text:p text:style-name="P31">2 Cognome e Nome <text:s text:c="39"/>Luogo e data di nascita <text:s text:c="39"/>Codice Fiscale <text:s text:c="2"/></text:p>
      <text:p text:style-name="P31"/>
      <text:p text:style-name="P35"><draw:line text:anchor-type="char" draw:z-index="56" draw:style-name="gr2" draw:text-style-name="P54" svg:x1="16.193cm" svg:y1="0.383cm" svg:x2="16.193cm" svg:y2="0.065cm"><text:p/></draw:line><draw:line text:anchor-type="char" draw:z-index="55" draw:style-name="gr2" draw:text-style-name="P54" svg:x1="15.875cm" svg:y1="0.383cm" svg:x2="15.875cm" svg:y2="0.065cm"><text:p/></draw:line><draw:line text:anchor-type="char" draw:z-index="54" draw:style-name="gr2" draw:text-style-name="P54" svg:x1="15.558cm" svg:y1="0.383cm" svg:x2="15.558cm" svg:y2="0.065cm"><text:p/></draw:line><draw:line text:anchor-type="char" draw:z-index="53" draw:style-name="gr2" draw:text-style-name="P54" svg:x1="15.24cm" svg:y1="0.383cm" svg:x2="15.24cm" svg:y2="0.065cm"><text:p/></draw:line><draw:line text:anchor-type="char" draw:z-index="52" draw:style-name="gr2" draw:text-style-name="P54" svg:x1="14.923cm" svg:y1="0.383cm" svg:x2="14.923cm" svg:y2="0.065cm"><text:p/></draw:line><draw:line text:anchor-type="char" draw:z-index="51" draw:style-name="gr2" draw:text-style-name="P54" svg:x1="14.605cm" svg:y1="0.383cm" svg:x2="14.605cm" svg:y2="0.065cm"><text:p/></draw:line><draw:line text:anchor-type="char" draw:z-index="50" draw:style-name="gr2" draw:text-style-name="P54" svg:x1="14.288cm" svg:y1="0.383cm" svg:x2="14.288cm" svg:y2="0.065cm"><text:p/></draw:line><draw:line text:anchor-type="char" draw:z-index="49" draw:style-name="gr2" draw:text-style-name="P54" svg:x1="13.97cm" svg:y1="0.383cm" svg:x2="13.97cm" svg:y2="0.065cm"><text:p/></draw:line><draw:line text:anchor-type="char" draw:z-index="48" draw:style-name="gr2" draw:text-style-name="P54" svg:x1="13.653cm" svg:y1="0.383cm" svg:x2="13.653cm" svg:y2="0.065cm"><text:p/></draw:line><draw:line text:anchor-type="char" draw:z-index="47" draw:style-name="gr2" draw:text-style-name="P54" svg:x1="13.335cm" svg:y1="0.383cm" svg:x2="13.335cm" svg:y2="0.065cm"><text:p/></draw:line><draw:line text:anchor-type="char" draw:z-index="46" draw:style-name="gr2" draw:text-style-name="P54" svg:x1="13.018cm" svg:y1="0.383cm" svg:x2="13.018cm" svg:y2="0.065cm"><text:p/></draw:line><draw:line text:anchor-type="char" draw:z-index="45" draw:style-name="gr2" draw:text-style-name="P54" svg:x1="12.7cm" svg:y1="0.383cm" svg:x2="12.7cm" svg:y2="0.065cm"><text:p/></draw:line><draw:line text:anchor-type="char" draw:z-index="44" draw:style-name="gr2" draw:text-style-name="P54" svg:x1="12.383cm" svg:y1="0.383cm" svg:x2="12.383cm" svg:y2="0.065cm"><text:p/></draw:line><draw:line text:anchor-type="char" draw:z-index="43" draw:style-name="gr2" draw:text-style-name="P54" svg:x1="12.065cm" svg:y1="0.383cm" svg:x2="12.065cm" svg:y2="0.065cm"><text:p/></draw:line><draw:line text:anchor-type="char" draw:z-index="42" draw:style-name="gr2" draw:text-style-name="P54" svg:x1="11.748cm" svg:y1="0.383cm" svg:x2="11.748cm" svg:y2="0.065cm"><text:p/></draw:line><draw:line text:anchor-type="char" draw:z-index="41" draw:style-name="gr2" draw:text-style-name="P54" svg:x1="11.43cm" svg:y1="0.383cm" svg:x2="11.43cm" svg:y2="0.065cm"><text:p/></draw:line><draw:line text:anchor-type="char" draw:z-index="40" draw:style-name="gr2" draw:text-style-name="P54" svg:x1="11.113cm" svg:y1="0.383cm" svg:x2="11.113cm" svg:y2="0.065cm"><text:p/></draw:line> <text:s text:c="52"/></text:p>
      <text:p text:style-name="P20"><draw:line text:anchor-type="char" draw:z-index="58" draw:style-name="gr2" draw:text-style-name="P54" svg:x1="0cm" svg:y1="0.009cm" svg:x2="10.795cm" svg:y2="0.009cm"><text:p/></draw:line><draw:line text:anchor-type="char" draw:z-index="57" draw:style-name="gr2" draw:text-style-name="P54" svg:x1="16.193cm" svg:y1="0.009cm" svg:x2="11.113cm" svg:y2="0.009cm"><text:p/></draw:line></text:p>
      <text:p text:style-name="P8"/>
      <text:p text:style-name="P20"><draw:line text:anchor-type="char" draw:z-index="116" draw:style-name="gr2" draw:text-style-name="P54" svg:x1="0cm" svg:y1="0.102cm" svg:x2="16.51cm" svg:y2="0.102cm"><text:p/></draw:line></text:p>
      <text:p text:style-name="P31"/>
      <text:p text:style-name="P31">3 Cognome e Nome <text:s text:c="39"/>Luogo e data di nascita <text:s text:c="39"/>Codice Fiscale <text:s text:c="2"/></text:p>
      <text:p text:style-name="P31"/>
      <text:p text:style-name="P35"><draw:line text:anchor-type="char" draw:z-index="75" draw:style-name="gr2" draw:text-style-name="P54" svg:x1="16.193cm" svg:y1="0.383cm" svg:x2="16.193cm" svg:y2="0.065cm"><text:p/></draw:line><draw:line text:anchor-type="char" draw:z-index="74" draw:style-name="gr2" draw:text-style-name="P54" svg:x1="15.875cm" svg:y1="0.383cm" svg:x2="15.875cm" svg:y2="0.065cm"><text:p/></draw:line><draw:line text:anchor-type="char" draw:z-index="73" draw:style-name="gr2" draw:text-style-name="P54" svg:x1="15.558cm" svg:y1="0.383cm" svg:x2="15.558cm" svg:y2="0.065cm"><text:p/></draw:line><draw:line text:anchor-type="char" draw:z-index="72" draw:style-name="gr2" draw:text-style-name="P54" svg:x1="15.24cm" svg:y1="0.383cm" svg:x2="15.24cm" svg:y2="0.065cm"><text:p/></draw:line><draw:line text:anchor-type="char" draw:z-index="71" draw:style-name="gr2" draw:text-style-name="P54" svg:x1="14.923cm" svg:y1="0.383cm" svg:x2="14.923cm" svg:y2="0.065cm"><text:p/></draw:line><draw:line text:anchor-type="char" draw:z-index="70" draw:style-name="gr2" draw:text-style-name="P54" svg:x1="14.605cm" svg:y1="0.383cm" svg:x2="14.605cm" svg:y2="0.065cm"><text:p/></draw:line><draw:line text:anchor-type="char" draw:z-index="69" draw:style-name="gr2" draw:text-style-name="P54" svg:x1="14.288cm" svg:y1="0.383cm" svg:x2="14.288cm" svg:y2="0.065cm"><text:p/></draw:line><draw:line text:anchor-type="char" draw:z-index="68" draw:style-name="gr2" draw:text-style-name="P54" svg:x1="13.97cm" svg:y1="0.383cm" svg:x2="13.97cm" svg:y2="0.065cm"><text:p/></draw:line><draw:line text:anchor-type="char" draw:z-index="67" draw:style-name="gr2" draw:text-style-name="P54" svg:x1="13.653cm" svg:y1="0.383cm" svg:x2="13.653cm" svg:y2="0.065cm"><text:p/></draw:line><draw:line text:anchor-type="char" draw:z-index="66" draw:style-name="gr2" draw:text-style-name="P54" svg:x1="13.335cm" svg:y1="0.383cm" svg:x2="13.335cm" svg:y2="0.065cm"><text:p/></draw:line><draw:line text:anchor-type="char" draw:z-index="65" draw:style-name="gr2" draw:text-style-name="P54" svg:x1="13.018cm" svg:y1="0.383cm" svg:x2="13.018cm" svg:y2="0.065cm"><text:p/></draw:line><draw:line text:anchor-type="char" draw:z-index="64" draw:style-name="gr2" draw:text-style-name="P54" svg:x1="12.7cm" svg:y1="0.383cm" svg:x2="12.7cm" svg:y2="0.065cm"><text:p/></draw:line><draw:line text:anchor-type="char" draw:z-index="63" draw:style-name="gr2" draw:text-style-name="P54" svg:x1="12.383cm" svg:y1="0.383cm" svg:x2="12.383cm" svg:y2="0.065cm"><text:p/></draw:line><draw:line text:anchor-type="char" draw:z-index="62" draw:style-name="gr2" draw:text-style-name="P54" svg:x1="12.065cm" svg:y1="0.383cm" svg:x2="12.065cm" svg:y2="0.065cm"><text:p/></draw:line><draw:line text:anchor-type="char" draw:z-index="61" draw:style-name="gr2" draw:text-style-name="P54" svg:x1="11.748cm" svg:y1="0.383cm" svg:x2="11.748cm" svg:y2="0.065cm"><text:p/></draw:line><draw:line text:anchor-type="char" draw:z-index="60" draw:style-name="gr2" draw:text-style-name="P54" svg:x1="11.43cm" svg:y1="0.383cm" svg:x2="11.43cm" svg:y2="0.065cm"><text:p/></draw:line><draw:line text:anchor-type="char" draw:z-index="59" draw:style-name="gr2" draw:text-style-name="P54" svg:x1="11.113cm" svg:y1="0.383cm" svg:x2="11.113cm" svg:y2="0.065cm"><text:p/></draw:line> <text:s text:c="52"/></text:p>
      <text:p text:style-name="P20"><draw:line text:anchor-type="char" draw:z-index="77" draw:style-name="gr2" draw:text-style-name="P54" svg:x1="0cm" svg:y1="0.007cm" svg:x2="10.795cm" svg:y2="0.007cm"><text:p/></draw:line><draw:line text:anchor-type="char" draw:z-index="76" draw:style-name="gr2" draw:text-style-name="P54" svg:x1="16.193cm" svg:y1="0.007cm" svg:x2="11.113cm" svg:y2="0.007cm"><text:p/></draw:line></text:p>
      <text:p text:style-name="P8"/>
      <text:p text:style-name="P37"><draw:line text:anchor-type="char" draw:z-index="117" draw:style-name="gr2" draw:text-style-name="P54" svg:x1="0cm" svg:y1="0.235cm" svg:x2="16.193cm" svg:y2="0.235cm"><text:p/></draw:line></text:p>
      <text:p text:style-name="P31"/>
      <text:p text:style-name="P31">4 Cognome e Nome <text:s text:c="39"/>Luogo e data di nascita <text:s text:c="39"/>Codice Fiscale <text:s text:c="2"/></text:p>
      <text:p text:style-name="P31"/>
      <text:p text:style-name="P35"><draw:line text:anchor-type="char" draw:z-index="94" draw:style-name="gr2" draw:text-style-name="P54" svg:x1="16.193cm" svg:y1="0.383cm" svg:x2="16.193cm" svg:y2="0.065cm"><text:p/></draw:line><draw:line text:anchor-type="char" draw:z-index="93" draw:style-name="gr2" draw:text-style-name="P54" svg:x1="15.875cm" svg:y1="0.383cm" svg:x2="15.875cm" svg:y2="0.065cm"><text:p/></draw:line><draw:line text:anchor-type="char" draw:z-index="92" draw:style-name="gr2" draw:text-style-name="P54" svg:x1="15.558cm" svg:y1="0.383cm" svg:x2="15.558cm" svg:y2="0.065cm"><text:p/></draw:line><draw:line text:anchor-type="char" draw:z-index="91" draw:style-name="gr2" draw:text-style-name="P54" svg:x1="15.24cm" svg:y1="0.383cm" svg:x2="15.24cm" svg:y2="0.065cm"><text:p/></draw:line><draw:line text:anchor-type="char" draw:z-index="90" draw:style-name="gr2" draw:text-style-name="P54" svg:x1="14.923cm" svg:y1="0.383cm" svg:x2="14.923cm" svg:y2="0.065cm"><text:p/></draw:line><draw:line text:anchor-type="char" draw:z-index="89" draw:style-name="gr2" draw:text-style-name="P54" svg:x1="14.605cm" svg:y1="0.383cm" svg:x2="14.605cm" svg:y2="0.065cm"><text:p/></draw:line><draw:line text:anchor-type="char" draw:z-index="88" draw:style-name="gr2" draw:text-style-name="P54" svg:x1="14.288cm" svg:y1="0.383cm" svg:x2="14.288cm" svg:y2="0.065cm"><text:p/></draw:line><draw:line text:anchor-type="char" draw:z-index="87" draw:style-name="gr2" draw:text-style-name="P54" svg:x1="13.97cm" svg:y1="0.383cm" svg:x2="13.97cm" svg:y2="0.065cm"><text:p/></draw:line><draw:line text:anchor-type="char" draw:z-index="86" draw:style-name="gr2" draw:text-style-name="P54" svg:x1="13.653cm" svg:y1="0.383cm" svg:x2="13.653cm" svg:y2="0.065cm"><text:p/></draw:line><draw:line text:anchor-type="char" draw:z-index="85" draw:style-name="gr2" draw:text-style-name="P54" svg:x1="13.335cm" svg:y1="0.383cm" svg:x2="13.335cm" svg:y2="0.065cm"><text:p/></draw:line><draw:line text:anchor-type="char" draw:z-index="84" draw:style-name="gr2" draw:text-style-name="P54" svg:x1="13.018cm" svg:y1="0.383cm" svg:x2="13.018cm" svg:y2="0.065cm"><text:p/></draw:line><draw:line text:anchor-type="char" draw:z-index="83" draw:style-name="gr2" draw:text-style-name="P54" svg:x1="12.7cm" svg:y1="0.383cm" svg:x2="12.7cm" svg:y2="0.065cm"><text:p/></draw:line><draw:line text:anchor-type="char" draw:z-index="82" draw:style-name="gr2" draw:text-style-name="P54" svg:x1="12.383cm" svg:y1="0.383cm" svg:x2="12.383cm" svg:y2="0.065cm"><text:p/></draw:line><draw:line text:anchor-type="char" draw:z-index="81" draw:style-name="gr2" draw:text-style-name="P54" svg:x1="12.065cm" svg:y1="0.383cm" svg:x2="12.065cm" svg:y2="0.065cm"><text:p/></draw:line><draw:line text:anchor-type="char" draw:z-index="80" draw:style-name="gr2" draw:text-style-name="P54" svg:x1="11.748cm" svg:y1="0.383cm" svg:x2="11.748cm" svg:y2="0.065cm"><text:p/></draw:line><draw:line text:anchor-type="char" draw:z-index="79" draw:style-name="gr2" draw:text-style-name="P54" svg:x1="11.43cm" svg:y1="0.383cm" svg:x2="11.43cm" svg:y2="0.065cm"><text:p/></draw:line><draw:line text:anchor-type="char" draw:z-index="78" draw:style-name="gr2" draw:text-style-name="P54" svg:x1="11.113cm" svg:y1="0.383cm" svg:x2="11.113cm" svg:y2="0.065cm"><text:p/></draw:line> <text:s text:c="52"/></text:p>
      <text:p text:style-name="P20"><draw:line text:anchor-type="char" draw:z-index="120" draw:style-name="gr2" draw:text-style-name="P54" svg:x1="16.193cm" svg:y1="-0.004cm" svg:x2="11.113cm" svg:y2="-0.004cm"><text:p/></draw:line><draw:line text:anchor-type="char" draw:z-index="95" draw:style-name="gr2" draw:text-style-name="P54" svg:x1="10.795cm" svg:y1="0.005cm" svg:x2="0cm" svg:y2="0.005cm"><text:p/></draw:line></text:p>
      <text:p text:style-name="P8"/>
      <text:p text:style-name="P37"><draw:line text:anchor-type="char" draw:z-index="118" draw:style-name="gr2" draw:text-style-name="P54" svg:x1="0cm" svg:y1="0.138cm" svg:x2="16.193cm" svg:y2="0.138cm"><text:p/></draw:line></text:p>
      <text:p text:style-name="P31"/>
      <text:p text:style-name="P31">5 Cognome e Nome <text:s text:c="39"/>Luogo e data di nascita <text:s text:c="39"/>Codice Fiscale <text:s text:c="2"/></text:p>
      <text:p text:style-name="P31"/>
      <text:p text:style-name="P35"><draw:line text:anchor-type="char" draw:z-index="112" draw:style-name="gr2" draw:text-style-name="P54" svg:x1="16.193cm" svg:y1="0.383cm" svg:x2="16.193cm" svg:y2="0.065cm"><text:p/></draw:line><draw:line text:anchor-type="char" draw:z-index="111" draw:style-name="gr2" draw:text-style-name="P54" svg:x1="15.875cm" svg:y1="0.383cm" svg:x2="15.875cm" svg:y2="0.065cm"><text:p/></draw:line><draw:line text:anchor-type="char" draw:z-index="110" draw:style-name="gr2" draw:text-style-name="P54" svg:x1="15.558cm" svg:y1="0.383cm" svg:x2="15.558cm" svg:y2="0.065cm"><text:p/></draw:line><draw:line text:anchor-type="char" draw:z-index="109" draw:style-name="gr2" draw:text-style-name="P54" svg:x1="15.24cm" svg:y1="0.383cm" svg:x2="15.24cm" svg:y2="0.065cm"><text:p/></draw:line><draw:line text:anchor-type="char" draw:z-index="108" draw:style-name="gr2" draw:text-style-name="P54" svg:x1="14.923cm" svg:y1="0.383cm" svg:x2="14.923cm" svg:y2="0.065cm"><text:p/></draw:line><draw:line text:anchor-type="char" draw:z-index="107" draw:style-name="gr2" draw:text-style-name="P54" svg:x1="14.605cm" svg:y1="0.383cm" svg:x2="14.605cm" svg:y2="0.065cm"><text:p/></draw:line><draw:line text:anchor-type="char" draw:z-index="106" draw:style-name="gr2" draw:text-style-name="P54" svg:x1="14.288cm" svg:y1="0.383cm" svg:x2="14.288cm" svg:y2="0.065cm"><text:p/></draw:line><draw:line text:anchor-type="char" draw:z-index="105" draw:style-name="gr2" draw:text-style-name="P54" svg:x1="13.97cm" svg:y1="0.383cm" svg:x2="13.97cm" svg:y2="0.065cm"><text:p/></draw:line><draw:line text:anchor-type="char" draw:z-index="104" draw:style-name="gr2" draw:text-style-name="P54" svg:x1="13.653cm" svg:y1="0.383cm" svg:x2="13.653cm" svg:y2="0.065cm"><text:p/></draw:line><draw:line text:anchor-type="char" draw:z-index="103" draw:style-name="gr2" draw:text-style-name="P54" svg:x1="13.335cm" svg:y1="0.383cm" svg:x2="13.335cm" svg:y2="0.065cm"><text:p/></draw:line><draw:line text:anchor-type="char" draw:z-index="102" draw:style-name="gr2" draw:text-style-name="P54" svg:x1="13.018cm" svg:y1="0.383cm" svg:x2="13.018cm" svg:y2="0.065cm"><text:p/></draw:line><draw:line text:anchor-type="char" draw:z-index="101" draw:style-name="gr2" draw:text-style-name="P54" svg:x1="12.7cm" svg:y1="0.383cm" svg:x2="12.7cm" svg:y2="0.065cm"><text:p/></draw:line><draw:line text:anchor-type="char" draw:z-index="100" draw:style-name="gr2" draw:text-style-name="P54" svg:x1="12.383cm" svg:y1="0.383cm" svg:x2="12.383cm" svg:y2="0.065cm"><text:p/></draw:line><draw:line text:anchor-type="char" draw:z-index="99" draw:style-name="gr2" draw:text-style-name="P54" svg:x1="12.065cm" svg:y1="0.383cm" svg:x2="12.065cm" svg:y2="0.065cm"><text:p/></draw:line><draw:line text:anchor-type="char" draw:z-index="98" draw:style-name="gr2" draw:text-style-name="P54" svg:x1="11.748cm" svg:y1="0.383cm" svg:x2="11.748cm" svg:y2="0.065cm"><text:p/></draw:line><draw:line text:anchor-type="char" draw:z-index="97" draw:style-name="gr2" draw:text-style-name="P54" svg:x1="11.43cm" svg:y1="0.383cm" svg:x2="11.43cm" svg:y2="0.065cm"><text:p/></draw:line><draw:line text:anchor-type="char" draw:z-index="96" draw:style-name="gr2" draw:text-style-name="P54" svg:x1="11.113cm" svg:y1="0.383cm" svg:x2="11.113cm" svg:y2="0.065cm"><text:p/></draw:line> <text:s text:c="49"/></text:p>
      <text:p text:style-name="P20"><draw:line text:anchor-type="char" draw:z-index="119" draw:style-name="gr2" draw:text-style-name="P54" svg:x1="0cm" svg:y1="0.811cm" svg:x2="16.193cm" svg:y2="0.811cm"><text:p/></draw:line><draw:line text:anchor-type="char" draw:z-index="114" draw:style-name="gr2" draw:text-style-name="P54" svg:x1="10.478cm" svg:y1="0.004cm" svg:x2="0cm" svg:y2="0.004cm"><text:p/></draw:line><draw:line text:anchor-type="char" draw:z-index="113" draw:style-name="gr2" draw:text-style-name="P54" svg:x1="16.193cm" svg:y1="0.004cm" svg:x2="11.113cm" svg:y2="0.004cm"><text:p/></draw:line></text:p>
      <text:p text:style-name="P8"/>
      <text:p text:style-name="P8"/>
      <text:p text:style-name="P8"/>
      <text:p text:style-name="P8"><text:soft-page-break/></text:p>
      <text:p text:style-name="P17"/>
      <text:p text:style-name="P17"/>
      <text:p text:style-name="P17"><draw:line text:anchor-type="char" draw:z-index="121" draw:style-name="gr2" draw:text-style-name="P54" svg:x1="2.54cm" svg:y1="0.318cm" svg:x2="18.415cm" svg:y2="0.318cm"><text:p/></draw:line>ANNOTAZIONI: </text:p>
      <text:p text:style-name="P8"/>
      <text:p text:style-name="P8"/>
      <text:p text:style-name="P20"><draw:line text:anchor-type="char" draw:z-index="122" draw:style-name="gr2" draw:text-style-name="P54" svg:x1="0cm" svg:y1="0.053cm" svg:x2="18.733cm" svg:y2="0.053cm"><text:p/></draw:line></text:p>
      <text:p text:style-name="P8"/>
      <text:p text:style-name="P8"/>
      <text:p text:style-name="P8"/>
      <text:p text:style-name="P30">La denuncia può essere presentata direttamente all’ Ufficio Tributi nei giorni di apertura al pubblico o spedita a mezzo Raccomandata, in tal caso fa fede il timbro postale.</text:p>
      <text:p text:style-name="P30"/>
      <text:p text:style-name="P30">Orario di apertura la pubblico:</text:p>
      <text:p text:style-name="P30">Lunedì <text:s text:c="3"/>9.00 – 13.00</text:p>
      <text:p text:style-name="P30">Martedì <text:s/>15.30 – 18.00</text:p>
      <text:p text:style-name="P30">Giovedì <text:s/>9.00 – 13.00 e 15.30 – 18.00 <text:s/></text:p>
      <text:p text:style-name="P30"/>
      <text:p text:style-name="P30"/>
      <text:p text:style-name="P6">AVVERTENZE:</text:p>
      <text:p text:style-name="P28"/>
      <text:p text:style-name="P1">La denuncia deve essere presentata entro il 20 Gennaio successivo all’ inizio dell’ occupazione o detenzione dei locali e/o aree.</text:p>
      <text:p text:style-name="P8"/>
      <text:p text:style-name="P8"/>
      <text:p text:style-name="P8">Le riduzioni e agevolazioni possono essere richieste in qualunque momento ed hanno effetto dall’ anno successivo.</text:p>
      <text:p text:style-name="P8"/>
      <text:p text:style-name="P8"/>
      <text:p text:style-name="Standard"><text:span text:style-name="T8">Si fa inoltre presente che nei casi di: nuova denuncia o variazione superficie, <text:s/>è </text:span><text:span text:style-name="T11">OBBLIGATORIO</text:span><text:span text:style-name="T8"> allegare a tale denuncia, copia della planimetria dell’ immobile, per poter procedere in base all’ Art. 73, comma 1 D.L. 507, alla accertamento del metraggio dichiarato, oltre alla verifica in base all’ Art. 70, comma 3 D.L. 507, modificato dall' Art. 311 del 30 Dicembre 2004. In caso contrario, tale denuncia non sarà considerata valida.</text:span></text:p>
      <text:p text:style-name="P8"/>
      <text:p text:style-name="P8"/>
      <text:p text:style-name="P8"/>
      <text:p text:style-name="P8"/>
      <text:p text:style-name="P1">Data odierna: <text:s text:c="75"/>Firma del Dichiarante:</text:p>
      <text:p text:style-name="P20"><draw:line text:anchor-type="char" draw:z-index="123" draw:style-name="gr2" draw:text-style-name="P54" svg:x1="2.223cm" svg:y1="0.009cm" svg:x2="5.398cm" svg:y2="0.009cm"><text:p/></draw:line><draw:line text:anchor-type="char" draw:z-index="124" draw:style-name="gr2" draw:text-style-name="P54" svg:x1="13.018cm" svg:y1="0.009cm" svg:x2="18.733cm" svg:y2="0.009cm"><text:p/></draw:line></text:p>
      <text:p text:style-name="P8"/>
      <text:p text:style-name="P8"/>
      <text:p text:style-name="P8"/>
      <text:p text:style-name="P27">Allegare fotocopia di un documento d’ identità del dichiarante.</text:p>
      <text:p text:style-name="P27"/>
      <text:p text:style-name="P8"/>
      <text:p text:style-name="P8"/>
      <text:p text:style-name="P8"/>
      <text:p text:style-name="P8"/>
      <text:p text:style-name="P32">PARTE RISERVATA ALL’ UFFICIO TRIBUTI: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3"/>
            <text:p text:style-name="P30">Data presentazione: <text:s text:c="80"/>Il Ricevente: </text:p>
          </table:table-cell>
        </table:table-row>
        <table:table-row table:style-name="Tabella11.2">
          <table:table-cell table:style-name="Tabella11.A1" office:value-type="string">
            <text:p text:style-name="P34"/>
            <text:p text:style-name="P30">N. Contribuente:</text:p>
          </table:table-cell>
        </table:table-row>
      </table:table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BARBERINO VAL D’ ELSA – Provincia di Firenze</dc:title>
    <meta:initial-creator>alessandra</meta:initial-creator>
    <meta:creation-date>2012-01-17T18:43:00</meta:creation-date>
    <dc:creator>p.mardente</dc:creator>
    <dc:date>2012-01-17T18:43:00</dc:date>
    <meta:print-date>2005-07-22T09:18:00</meta:print-date>
    <meta:editing-cycles>2</meta:editing-cycles>
    <meta:editing-duration>PT1M</meta:editing-duration>
    <meta:document-statistic meta:table-count="11" meta:image-count="0" meta:object-count="0" meta:page-count="4" meta:paragraph-count="109" meta:word-count="752" meta:character-count="6104" meta:non-whitespace-character-count="4122"/>
    <meta:generator>LibreOffice/4.4.3.2$Windows_x86 LibreOffice_project/88805f81e9fe61362df02b9941de8e38a9b5fd16</meta:generator>
  </office:meta>
</office:document-meta>
</file>