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3.894cm" fo:margin-left="1.415cm" style:page-number="auto" table:align="left" style:writing-mode="lr-tb"/>
    </style:style>
    <style:style style:name="Tabella1.A" style:family="table-column">
      <style:table-column-properties style:column-width="13.894cm"/>
    </style:style>
    <style:style style:name="Tabella1.1" style:family="table-row">
      <style:table-row-properties style:min-row-height="0.10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5.539cm" table:align="left" style:writing-mode="lr-tb"/>
    </style:style>
    <style:style style:name="Tabella2.A" style:family="table-column">
      <style:table-column-properties style:column-width="5.5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4.746cm" table:align="left" style:writing-mode="lr-tb"/>
    </style:style>
    <style:style style:name="Tabella3.A" style:family="table-column">
      <style:table-column-properties style:column-width="14.74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4.746cm" fo:margin-left="0.503cm" table:align="left" style:writing-mode="lr-tb"/>
    </style:style>
    <style:style style:name="Tabella4.A" style:family="table-column">
      <style:table-column-properties style:column-width="14.74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4.693cm" fo:margin-left="0.503cm" table:align="left" style:writing-mode="lr-tb"/>
    </style:style>
    <style:style style:name="Tabella5.A" style:family="table-column">
      <style:table-column-properties style:column-width="14.69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7" style:family="table-row">
      <style:table-row-properties style:min-row-height="0.487cm" fo:keep-together="auto"/>
    </style:style>
    <style:style style:name="Tabella6" style:family="table">
      <style:table-properties style:width="14.746cm" fo:margin-left="0.503cm" table:align="left" style:writing-mode="lr-tb"/>
    </style:style>
    <style:style style:name="Tabella6.A" style:family="table-column">
      <style:table-column-properties style:column-width="14.74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6" style:family="table-row">
      <style:table-row-properties style:min-row-height="0.466cm" fo:keep-together="auto"/>
    </style:style>
    <style:style style:name="Tabella7" style:family="table">
      <style:table-properties style:width="14.746cm" fo:margin-left="0.503cm" table:align="left" style:writing-mode="lr-tb"/>
    </style:style>
    <style:style style:name="Tabella7.A" style:family="table-column">
      <style:table-column-properties style:column-width="14.74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4.746cm" fo:margin-left="0.503cm" table:align="left" style:writing-mode="lr-tb"/>
    </style:style>
    <style:style style:name="Tabella8.A" style:family="table-column">
      <style:table-column-properties style:column-width="14.74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4.746cm" fo:margin-left="0.503cm" table:align="left" style:writing-mode="lr-tb"/>
    </style:style>
    <style:style style:name="Tabella9.A" style:family="table-column">
      <style:table-column-properties style:column-width="14.74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4.746cm" fo:margin-left="0.503cm" table:align="left" style:writing-mode="lr-tb"/>
    </style:style>
    <style:style style:name="Tabella10.A" style:family="table-column">
      <style:table-column-properties style:column-width="14.74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min-row-height="0.603cm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0.79cm" fo:keep-together="auto"/>
    </style:style>
    <style:style style:name="P1" style:family="paragraph" style:parent-style-name="Text_20_body">
      <style:paragraph-properties>
        <style:tab-stops>
          <style:tab-stop style:position="6.096cm"/>
          <style:tab-stop style:position="6.795cm"/>
          <style:tab-stop style:position="8.5cm" style:type="center"/>
        </style:tab-stops>
      </style:paragraph-properties>
    </style:style>
    <style:style style:name="P2" style:family="paragraph" style:parent-style-name="Text_20_body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>
        <style:tab-stops>
          <style:tab-stop style:position="1.842cm"/>
        </style:tab-stops>
      </style:paragraph-properties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11.345cm"/>
          <style:tab-stop style:position="14.012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6.435cm"/>
          <style:tab-stop style:position="9.948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6.096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6.096cm"/>
          <style:tab-stop style:position="6.795cm"/>
          <style:tab-stop style:position="8.5cm" style:type="center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778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842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>
        <style:tab-stops>
          <style:tab-stop style:position="6.096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/>
    </style:style>
    <style:style style:name="P24" style:family="paragraph" style:parent-style-name="Standard">
      <style:paragraph-properties>
        <style:tab-stops>
          <style:tab-stop style:position="6.096cm"/>
          <style:tab-stop style:position="6.795cm"/>
          <style:tab-stop style:position="8.5cm" style:type="center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/>
    </style:style>
    <style:style style:name="P25" style:family="paragraph" style:parent-style-name="Standard">
      <style:paragraph-properties>
        <style:tab-stops>
          <style:tab-stop style:position="1.842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/>
    </style:style>
    <style:style style:name="P26" style:family="paragraph" style:parent-style-name="Standard">
      <style:paragraph-properties>
        <style:tab-stops>
          <style:tab-stop style:position="6.096cm"/>
          <style:tab-stop style:position="6.795cm"/>
          <style:tab-stop style:position="8.5cm" style:type="center"/>
        </style:tab-stops>
      </style:paragraph-properties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27" style:family="paragraph" style:parent-style-name="Standard">
      <style:paragraph-properties>
        <style:tab-stops>
          <style:tab-stop style:position="1.418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6.096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6.096cm"/>
          <style:tab-stop style:position="6.795cm"/>
          <style:tab-stop style:position="8.5cm" style:type="center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5.884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left="0.635cm" fo:margin-right="0cm" fo:text-indent="0cm" style:auto-text-indent="false"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name-asian="Arial" style:font-size-asian="11pt" style:font-name-complex="Arial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</style:style>
    <style:style style:name="P41" style:family="paragraph" style:parent-style-name="Text_20_body_20_indent">
      <style:text-properties style:font-name="Arial" style:font-name-complex="Arial"/>
    </style:style>
    <style:style style:name="P42" style:family="paragraph" style:parent-style-name="Text_20_body_20_indent">
      <style:paragraph-properties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style:font-name-complex="Arial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language="it" fo:country="IT" style:font-size-asian="10pt" style:language-asian="it" style:country-asian="IT" style:font-name-complex="Arial"/>
    </style:style>
    <style:style style:name="T6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10pt" style:font-size-asian="10pt"/>
    </style:style>
    <style:style style:name="T11" style:family="text">
      <style:text-properties style:font-name-asian="Ari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omune di BARBERINO VAL D’ ELSA – Provincia di Firenze</text:p>
          </table:table-cell>
        </table:table-row>
        <table:table-row table:style-name="Tabella1.2">
          <table:table-cell table:style-name="Tabella1.A1" office:value-type="string">
            <text:p text:style-name="P4">TASSA PER LO <text:s/>SMALTIMENTO DEI RIFIUTI SOLIDI URBANI INTERNI</text:p>
          </table:table-cell>
        </table:table-row>
      </table:table>
      <text:p text:style-name="P31">(D.Lgs.n. 507 del 15/11/93)</text:p>
      <text:p text:style-name="P33"/>
      <text:p text:style-name="P33"/>
      <text:p text:style-name="P41">DENUNCIA DI OCCUPAZIONE, CONDUZIONE, CESSAZIONE O VARIAZIONE LOCALI/SUPERFICI</text:p>
      <text:p text:style-name="P35"/>
      <text:p text:style-name="P36">- NON DOMESTICO -</text:p>
      <text:p text:style-name="P35"/>
      <text:p text:style-name="P35"/>
      <text:p text:style-name="P34"><draw:line text:anchor-type="char" draw:z-index="7" draw:style-name="gr2" draw:text-style-name="P44" svg:x1="5.398cm" svg:y1="0.231cm" svg:x2="5.398cm" svg:y2="2.136cm"><text:p/></draw:line>OPERAZIONE RICHIESTA:</text:p>
      <text:p text:style-name="P39"><draw:frame draw:style-name="fr1" draw:name="Cornice1" text:anchor-type="paragraph" svg:x="0.503cm" svg:y="0.002cm" svg:width="5.539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13">DENUNCIA INIZIALE:</text:p></table:table-cell></table:table-row><table:table-row table:style-name="Tabella2.1"><table:table-cell table:style-name="Tabella2.A1" office:value-type="string"><text:p text:style-name="P13">SUBENTRO:</text:p></table:table-cell></table:table-row><table:table-row table:style-name="Tabella2.1"><table:table-cell table:style-name="Tabella2.A1" office:value-type="string"><text:p text:style-name="P13">CESSAZIONE:</text:p></table:table-cell></table:table-row><table:table-row table:style-name="Tabella2.1"><table:table-cell table:style-name="Tabella2.A1" office:value-type="string"><text:p text:style-name="P13">VARIAZIONE DATI:</text:p></table:table-cell></table:table-row></table:table></draw:text-box></draw:frame> </text:p>
      <text:p text:style-name="P34"><draw:frame draw:style-name="fr1" draw:name="Cornice2" text:anchor-type="paragraph" svg:x="0.503cm" svg:y="0.002cm" svg:width="14.746cm" draw:z-index="1"><draw:text-box fo:min-height="0.058cm"><table:table table:name="Tabella3" table:style-name="Tabella3"><table:table-column table:style-name="Tabella3.A"/><table:table-row table:style-name="Tabella3.1"><table:table-cell table:style-name="Tabella3.A1" office:value-type="string"><text:p text:style-name="P13">Specificare il tipo di variazione:</text:p></table:table-cell></table:table-row></table:table></draw:text-box></draw:frame></text:p>
      <text:p text:style-name="P34"/>
      <text:p text:style-name="P34"/>
      <text:p text:style-name="P3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A DECORRERE DAL: </text:p>
          </table:table-cell>
        </table:table-row>
      </table:table>
      <text:p text:style-name="P34"/>
      <text:p text:style-name="P30">DICHIARANTE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>Ragione Sociale:</text:p>
          </table:table-cell>
        </table:table-row>
        <table:table-row table:style-name="Tabella5.1">
          <table:table-cell table:style-name="Tabella5.A1" office:value-type="string">
            <text:p text:style-name="P13">Legale Rappresentante:</text:p>
          </table:table-cell>
        </table:table-row>
        <table:table-row table:style-name="Tabella5.1">
          <table:table-cell table:style-name="Tabella5.A1" office:value-type="string">
            <text:p text:style-name="P13">P.Iva/C.F:</text:p>
          </table:table-cell>
        </table:table-row>
        <table:table-row table:style-name="Tabella5.1">
          <table:table-cell table:style-name="Tabella5.A1" office:value-type="string">
            <text:p text:style-name="P13">Sede Legale:</text:p>
          </table:table-cell>
        </table:table-row>
        <table:table-row table:style-name="Tabella5.1">
          <table:table-cell table:style-name="Tabella5.A1" office:value-type="string">
            <text:p text:style-name="P14">Via/piazza: <text:s text:c="110"/>n.:</text:p>
          </table:table-cell>
        </table:table-row>
        <table:table-row table:style-name="Tabella5.1">
          <table:table-cell table:style-name="Tabella5.A1" office:value-type="string">
            <text:p text:style-name="P15">Recapito telefonico:<text:tab/> E-mail:<text:tab/> <text:s text:c="15"/>Fax:</text:p>
          </table:table-cell>
        </table:table-row>
        <table:table-row table:style-name="Tabella5.7">
          <table:table-cell table:style-name="Tabella5.A1" office:value-type="string">
            <text:p text:style-name="P13">Esercente attività di: </text:p>
          </table:table-cell>
        </table:table-row>
      </table:table>
      <text:p text:style-name="P34"/>
      <text:p text:style-name="P30">IMMOBIL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>Comune:</text:p>
          </table:table-cell>
        </table:table-row>
        <table:table-row table:style-name="Tabella6.1">
          <table:table-cell table:style-name="Tabella6.A1" office:value-type="string">
            <text:p text:style-name="P13">Via:</text:p>
          </table:table-cell>
        </table:table-row>
        <table:table-row table:style-name="Tabella6.1">
          <table:table-cell table:style-name="Tabella6.A1" office:value-type="string">
            <text:p text:style-name="P13">N. Civico:</text:p>
          </table:table-cell>
        </table:table-row>
        <table:table-row table:style-name="Tabella6.1">
          <table:table-cell table:style-name="Tabella6.A1" office:value-type="string">
            <text:p text:style-name="P13">Superficie totale immobile:</text:p>
          </table:table-cell>
        </table:table-row>
        <table:table-row table:style-name="Tabella6.1">
          <table:table-cell table:style-name="Tabella6.A1" office:value-type="string">
            <text:p text:style-name="P13">Superficie soggetta a TARSU:</text:p>
          </table:table-cell>
        </table:table-row>
        <table:table-row table:style-name="Tabella6.6">
          <table:table-cell table:style-name="Tabella6.A1" office:value-type="string">
            <text:p text:style-name="P13">Foglio: <text:s text:c="48"/>Particella: <text:s text:c="44"/>Subalterno:</text:p>
          </table:table-cell>
        </table:table-row>
      </table:table>
      <text:p text:style-name="P38"/>
      <text:p text:style-name="P40">DATI UTENTE PRECEDENTE (da compilare solo in caso di SUBENTRO)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>Ragione Sociale:</text:p>
          </table:table-cell>
        </table:table-row>
        <table:table-row table:style-name="Tabella7.1">
          <table:table-cell table:style-name="Tabella7.A1" office:value-type="string">
            <text:p text:style-name="P16">Legale Rappresentante:</text:p>
          </table:table-cell>
        </table:table-row>
        <table:table-row table:style-name="Tabella7.1">
          <table:table-cell table:style-name="Tabella7.A1" office:value-type="string">
            <text:p text:style-name="P16">Comune di residenza/sede legale:</text:p>
          </table:table-cell>
        </table:table-row>
        <table:table-row table:style-name="Tabella7.1">
          <table:table-cell table:style-name="Tabella7.A1" office:value-type="string">
            <text:p text:style-name="P16">Via di residenza/sede:</text:p>
          </table:table-cell>
        </table:table-row>
        <table:table-row table:style-name="Tabella7.1">
          <table:table-cell table:style-name="Tabella7.A1" office:value-type="string">
            <text:p text:style-name="P16">Recapito telefonico:</text:p>
          </table:table-cell>
        </table:table-row>
      </table:table>
      <text:p text:style-name="P38"/>
      <text:p text:style-name="P40">DATI DEL NUOVO UTENTE (da compilare solo in caso di CESSAZIONE)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>Ragione Sociale:</text:p>
          </table:table-cell>
        </table:table-row>
        <table:table-row table:style-name="Tabella8.1">
          <table:table-cell table:style-name="Tabella8.A1" office:value-type="string">
            <text:p text:style-name="P16">Legale Rappresentate :</text:p>
          </table:table-cell>
        </table:table-row>
        <table:table-row table:style-name="Tabella8.1">
          <table:table-cell table:style-name="Tabella8.A1" office:value-type="string">
            <text:p text:style-name="P16">Comune di residenza/sede legale:</text:p>
          </table:table-cell>
        </table:table-row>
        <table:table-row table:style-name="Tabella8.1">
          <table:table-cell table:style-name="Tabella8.A1" office:value-type="string">
            <text:p text:style-name="P16">Via di residenza/sede:</text:p>
          </table:table-cell>
        </table:table-row>
        <table:table-row table:style-name="Tabella8.1">
          <table:table-cell table:style-name="Tabella8.A1" office:value-type="string">
            <text:p text:style-name="P16">Recapito telefonico:</text:p>
          </table:table-cell>
        </table:table-row>
      </table:table>
      <text:p text:style-name="P38"/>
      <text:p text:style-name="P38"/>
      <text:p text:style-name="P40">NUOVI DATI IMMOBILE (da compilare solo in caso di VARIAZIONE DI SUPERFICIE)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>Comune:</text:p>
          </table:table-cell>
        </table:table-row>
        <table:table-row table:style-name="Tabella9.1">
          <table:table-cell table:style-name="Tabella9.A1" office:value-type="string">
            <text:p text:style-name="P16">Via:</text:p>
          </table:table-cell>
        </table:table-row>
        <table:table-row table:style-name="Tabella9.1">
          <table:table-cell table:style-name="Tabella9.A1" office:value-type="string">
            <text:p text:style-name="P16">N. Civico:</text:p>
          </table:table-cell>
        </table:table-row>
        <table:table-row table:style-name="Tabella9.1">
          <table:table-cell table:style-name="Tabella9.A1" office:value-type="string">
            <text:p text:style-name="P16">Nuova superficie totale soggetta a TARSU:</text:p>
          </table:table-cell>
        </table:table-row>
      </table:table>
      <text:p text:style-name="P38"><text:soft-page-break/></text:p>
      <text:p text:style-name="P38"/>
      <text:p text:style-name="P38"/>
      <text:p text:style-name="P40">PROPRIETARIO LOCALI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>Cognome:</text:p>
          </table:table-cell>
        </table:table-row>
        <table:table-row table:style-name="Tabella10.1">
          <table:table-cell table:style-name="Tabella10.A1" office:value-type="string">
            <text:p text:style-name="P16">Nome:</text:p>
          </table:table-cell>
        </table:table-row>
        <table:table-row table:style-name="Tabella10.1">
          <table:table-cell table:style-name="Tabella10.A1" office:value-type="string">
            <text:p text:style-name="P16">Comune di residenza:</text:p>
          </table:table-cell>
        </table:table-row>
        <table:table-row table:style-name="Tabella10.1">
          <table:table-cell table:style-name="Tabella10.A1" office:value-type="string">
            <text:p text:style-name="P16">Via di residenza: </text:p>
          </table:table-cell>
        </table:table-row>
      </table:table>
      <text:p text:style-name="P42"/>
      <text:p text:style-name="P42"/>
      <text:p text:style-name="P42"/>
      <text:p text:style-name="P42">DICHIARA:</text:p>
      <text:p text:style-name="P37"/>
      <text:p text:style-name="P32">(Barrare le caselle dei casi che eventualmente interessano, completando con i dati richiesti)</text:p>
      <text:p text:style-name="P32"/>
      <text:p text:style-name="P7"><text:s/></text:p>
      <text:p text:style-name="P13"/>
      <text:p text:style-name="P27"><draw:custom-shape text:anchor-type="char" draw:z-index="2" draw:style-name="gr1" draw:text-style-name="P43" svg:width="0.318cm" svg:height="0.318cm" svg:x="-0.635cm" svg:y="0.25cm"><text:p/><draw:enhanced-geometry svg:viewBox="0 0 21600 21600" draw:type="rectangle" draw:enhanced-path="M 0 0 L 21600 0 21600 21600 0 21600 0 0 Z N"/></draw:custom-shape><text:span text:style-name="T3">1 Che i locali e le arre predetti, sono ubicati in una zona nella quale non è effettuata la raccolta in regime di privativa dei rifiuti solidi urbani interni e che la </text:span><text:span text:style-name="T4">distanza</text:span><text:span text:style-name="T3"> dal <text:s/>punto più vicino di raccolta è pari a Km. </text:span></text:p>
      <text:p text:style-name="P17"/>
      <text:p text:style-name="P17"/>
      <text:p text:style-name="P28"><draw:custom-shape text:anchor-type="char" draw:z-index="3" draw:style-name="gr1" draw:text-style-name="P43" svg:width="0.318cm" svg:height="0.318cm" svg:x="-0.635cm" svg:y="0.215cm"><text:p/><draw:enhanced-geometry svg:viewBox="0 0 21600 21600" draw:type="rectangle" draw:enhanced-path="M 0 0 L 21600 0 21600 21600 0 21600 0 0 Z N"/></draw:custom-shape><text:span text:style-name="T5">2 Che i locali e le aree predetti, sono occupati a seguito di </text:span><text:span text:style-name="T6">trasferimento</text:span><text:span text:style-name="T5"> da altri locali e/o aree, già occupati in </text:span></text:p>
      <text:p text:style-name="P23"><draw:line text:anchor-type="char" draw:z-index="5" draw:style-name="gr2" draw:text-style-name="P44" svg:x1="1.588cm" svg:y1="0.416cm" svg:x2="7.621cm" svg:y2="0.416cm"><text:p/></draw:line><draw:line text:anchor-type="char" draw:z-index="11" draw:style-name="gr2" draw:text-style-name="P44" svg:x1="4.128cm" svg:y1="0.734cm" svg:x2="8.891cm" svg:y2="0.734cm"><text:p/></draw:line><draw:line text:anchor-type="char" draw:z-index="12" draw:style-name="gr2" draw:text-style-name="P44" svg:x1="10.795cm" svg:y1="0.734cm" svg:x2="18.098cm" svg:y2="0.734cm"><text:p/></draw:line><draw:line text:anchor-type="char" draw:z-index="4" draw:style-name="gr2" draw:text-style-name="P44" svg:x1="9.843cm" svg:y1="0.416cm" svg:x2="15.876cm" svg:y2="0.416cm"><text:p/></draw:line>via/piazza <text:s text:c="49"/>n. <text:s text:c="7"/>di proprietà di <text:s text:c="68"/>con residenza/sede <text:s/>in <text:s text:c="55"/>via/piazza <text:s text:c="58"/>n.</text:p>
      <text:p text:style-name="P24"><text:span text:style-name="T11"><text:s text:c="7"/></text:span><text:tab/></text:p>
      <text:p text:style-name="P24"/>
      <text:p text:style-name="P29"><draw:custom-shape text:anchor-type="char" draw:z-index="6" draw:style-name="gr1" draw:text-style-name="P43" svg:width="0.318cm" svg:height="0.318cm" svg:x="-0.635cm" svg:y="0.194cm"><text:p/><draw:enhanced-geometry svg:viewBox="0 0 21600 21600" draw:type="rectangle" draw:enhanced-path="M 0 0 L 21600 0 21600 21600 0 21600 0 0 Z N"/></draw:custom-shape><text:span text:style-name="T5">4 Che sono stati sostenuti <text:s/></text:span><text:span text:style-name="T6">interventi tecnici</text:span><text:span text:style-name="T5">, al fine di ottenere <text:s/>una minore produzione di rifiuti (pretrattamento <text:s/>volumetrico, selettivo o qualitativo) con sostanziale agevolazione per il servizio di smaltimento (Allegare documentazione probatoria degli interventi)</text:span></text:p>
      <text:p text:style-name="P24"/>
      <text:p text:style-name="P24"/>
      <text:p text:style-name="P29"><draw:custom-shape text:anchor-type="char" draw:z-index="13" draw:style-name="gr1" draw:text-style-name="P43" svg:width="0.318cm" svg:height="0.318cm" svg:x="-0.635cm" svg:y="0.071cm"><text:p/><draw:enhanced-geometry svg:viewBox="0 0 21600 21600" draw:type="rectangle" draw:enhanced-path="M 0 0 L 21600 0 21600 21600 0 21600 0 0 Z N"/></draw:custom-shape><text:span text:style-name="T5">5 Che trattasi di locali e le aree adibiti ad </text:span><text:span text:style-name="T6">uso stagionale <text:s/>e non <text:s/>continuativo</text:span><text:span text:style-name="T5">, ma ricorrente, risultante da </text:span><text:span text:style-name="T6">apposita autorizzazione, allegare. </text:span></text:p>
      <text:p text:style-name="P26"/>
      <text:p text:style-name="P18"/>
      <text:p text:style-name="P29"><draw:custom-shape text:anchor-type="char" draw:z-index="8" draw:style-name="gr1" draw:text-style-name="P43" svg:width="0.318cm" svg:height="0.318cm" svg:x="-0.635cm" svg:y="0.035cm"><text:p/><draw:enhanced-geometry svg:viewBox="0 0 21600 21600" draw:type="rectangle" draw:enhanced-path="M 0 0 L 21600 0 21600 21600 0 21600 0 0 Z N"/></draw:custom-shape><draw:line text:anchor-type="char" draw:z-index="18" draw:style-name="gr2" draw:text-style-name="P44" svg:x1="9.843cm" svg:y1="0.647cm" svg:x2="13.018cm" svg:y2="0.647cm"><text:p/></draw:line><text:span text:style-name="T3">6 </text:span><text:span text:style-name="T4">Che i locali e le aree prima denunciati</text:span><text:span text:style-name="T3">, sono occupati locali/aree, </text:span><text:span text:style-name="T4">catastalmente circoscritto o la cui superficie è esattamente determinabile</text:span><text:span text:style-name="T3">, per complessivi </text:span><text:span text:style-name="T4">mq</text:span><text:span text:style-name="T3">. <text:s text:c="29"/>sui quali si formano di regola </text:span><text:span text:style-name="T4">rifiuti speciali, non assimilabili agli urbani</text:span><text:span text:style-name="T3">, tossici e /o nocivi, allo smaltimento dei quali provvede obbligatoriamente a proprie spese la ditta denunciante (Allegare la documentazione comprovante, es. formulari)</text:span></text:p>
      <text:p text:style-name="P18"/>
      <text:p text:style-name="P18"/>
      <text:p text:style-name="P29"><draw:custom-shape text:anchor-type="char" draw:z-index="15" draw:style-name="gr1" draw:text-style-name="P43" svg:width="0.318cm" svg:height="0.318cm" svg:x="-0.635cm" svg:y="0.053cm"><text:p/><draw:enhanced-geometry svg:viewBox="0 0 21600 21600" draw:type="rectangle" draw:enhanced-path="M 0 0 L 21600 0 21600 21600 0 21600 0 0 Z N"/></draw:custom-shape><text:span text:style-name="T3">7 Che su superfici </text:span><text:span text:style-name="T4">non determinabili</text:span><text:span text:style-name="T3"> dei locali/aree prima denunciati, si producono </text:span><text:span text:style-name="T4">rifiuti speciali, non assimilabili agli urbani, tossici e/o nocivi</text:span><text:span text:style-name="T3">, allo smaltimento dei quali provvede obbligatoriamente a proprie spese la ditta denunciante (Allegare la documentazione comprovante es. formulari). Pertanto si </text:span><text:span text:style-name="T4">richiede la datessazione</text:span><text:span text:style-name="T3"> nella misura e secondo le modalità previste dal Regolamento Comunale in materia.</text:span></text:p>
      <text:p text:style-name="P18"/>
      <text:p text:style-name="P18"/>
      <text:p text:style-name="P1"><draw:custom-shape text:anchor-type="char" draw:z-index="14" draw:style-name="gr1" draw:text-style-name="P43" svg:width="0.318cm" svg:height="0.318cm" svg:x="-0.635cm" svg:y="0.159cm"><text:p/><draw:enhanced-geometry svg:viewBox="0 0 21600 21600" draw:type="rectangle" draw:enhanced-path="M 0 0 L 21600 0 21600 21600 0 21600 0 0 Z N"/></draw:custom-shape><draw:line text:anchor-type="char" draw:z-index="17" draw:style-name="gr2" draw:text-style-name="P44" svg:x1="7.62cm" svg:y1="1.088cm" svg:x2="18.415cm" svg:y2="1.088cm"><text:p/></draw:line><draw:line text:anchor-type="char" draw:z-index="16" draw:style-name="gr2" draw:text-style-name="P44" svg:x1="6.668cm" svg:y1="0.771cm" svg:x2="9.526cm" svg:y2="0.771cm"><text:p/></draw:line><text:span text:style-name="T1">8 </text:span><text:span text:style-name="T8">Che oltre ai locali /o aree prima denunciati</text:span><text:span text:style-name="T1"> ed oltre a quelli di cui il precedente punto 6) sono occupati <text:s/>anche i locali e/o aree per complessivi </text:span><text:span text:style-name="T8">mq </text:span><text:span text:style-name="T1"><text:s text:c="30"/>, che per loro natura e destinazione </text:span><text:span text:style-name="T8">non possono produrre rifiuti</text:span><text:span text:style-name="T1"> per il seguente motivo: </text:span></text:p>
      <text:p text:style-name="P19"><text:tab/></text:p>
      <text:p text:style-name="P13"/>
      <text:p text:style-name="P13"/>
      <text:p text:style-name="P13"/>
      <text:p text:style-name="P20">ANNOTAZIONI <text:tab/></text:p>
      <text:p text:style-name="P25"><draw:line text:anchor-type="char" draw:z-index="19" draw:style-name="gr2" draw:text-style-name="P44" svg:x1="2.54cm" svg:y1="0.088cm" svg:x2="18.415cm" svg:y2="0.088cm"><text:p/></draw:line></text:p>
      <text:p text:style-name="P20"/>
      <text:p text:style-name="P25"><draw:line text:anchor-type="char" draw:z-index="20" draw:style-name="gr2" draw:text-style-name="P44" svg:x1="0cm" svg:y1="0.229cm" svg:x2="18.415cm" svg:y2="0.229cm"><text:p/></draw:line></text:p>
      <text:p text:style-name="P20"/>
      <text:p text:style-name="P25"><draw:line text:anchor-type="char" draw:z-index="21" draw:style-name="gr2" draw:text-style-name="P44" svg:x1="0cm" svg:y1="0.37cm" svg:x2="18.415cm" svg:y2="0.37cm"><text:p/></draw:line><text:soft-page-break/></text:p>
      <text:p text:style-name="P11">La denuncia può essere presentata direttamente all’ Ufficio Tributi nei giorni di apertura al pubblico o spedita a mezzo Raccomandata, in tal caso fa fede il timbro postale.</text:p>
      <text:p text:style-name="P8"/>
      <text:p text:style-name="P8">Orario di apertura la pubblico:</text:p>
      <text:p text:style-name="P8">Lunedì <text:s text:c="3"/>9.00 – 13.00</text:p>
      <text:p text:style-name="P8">Martedì <text:s/>15.30 – 18.00</text:p>
      <text:p text:style-name="P8">Giovedì <text:s/>9.00 – 13.00 e 15.30 – 18.00 <text:s/></text:p>
      <text:p text:style-name="P8"/>
      <text:p text:style-name="P8"/>
      <text:p text:style-name="P6">AVVERTENZE:</text:p>
      <text:p text:style-name="P22"/>
      <text:p text:style-name="Text_20_body"><text:span text:style-name="T1">La denuncia deve essere presentata entro il </text:span><text:span text:style-name="T8">20 Gennaio</text:span><text:span text:style-name="T1"> successivo all’ inizio dell’ occupazione o detenzione dei locali e/o aree.</text:span></text:p>
      <text:p text:style-name="P13"/>
      <text:p text:style-name="P13"/>
      <text:p text:style-name="P13">Le riduzioni e agevolazioni possono essere richieste in qualunque momento ed hanno effetto dall’ anno successivo.</text:p>
      <text:p text:style-name="P13"/>
      <text:p text:style-name="P13"/>
      <text:p text:style-name="Standard"><text:span text:style-name="T3">Si fa inoltre presente che nei casi di: nuova denuncia o variazione superficie, <text:s/>è </text:span><text:span text:style-name="T7">OBBLIGATORIO</text:span><text:span text:style-name="T3"> allegare a tale denuncia, copia della planimetria dell’ immobile, per poter procedere in base all’ Art. 73, comma 1 D.L. 507, alla accertamento del metraggio dichiarato, oltre alla verifica in base all’ Art. 70, comma 3 D.L. 507, modificato dall' Art. 311 del 30 Dicembre 2004. In caso contrario, tale denuncia non sarà considerata valida.</text:span></text:p>
      <text:p text:style-name="P13"/>
      <text:p text:style-name="P13"/>
      <text:p text:style-name="P13"/>
      <text:p text:style-name="P13"/>
      <text:p text:style-name="P2"><draw:line text:anchor-type="char" draw:z-index="10" draw:style-name="gr2" draw:text-style-name="P44" svg:x1="12.7cm" svg:y1="0.3cm" svg:x2="18.415cm" svg:y2="0.3cm"><text:p/></draw:line><draw:line text:anchor-type="char" draw:z-index="9" draw:style-name="gr2" draw:text-style-name="P44" svg:x1="1.905cm" svg:y1="0.3cm" svg:x2="4.763cm" svg:y2="0.3cm"><text:p/></draw:line>Data odierna: <text:s text:c="54"/>Firma del Legale Rappresentante :</text:p>
      <text:p text:style-name="P13"/>
      <text:p text:style-name="P13"/>
      <text:p text:style-name="P13"/>
      <text:p text:style-name="P13"/>
      <text:p text:style-name="P21">Allegare fotocopia di un documento d’ identità del dichiarante.</text:p>
      <text:p text:style-name="P21"/>
      <text:p text:style-name="P13"/>
      <text:p text:style-name="P13"/>
      <text:p text:style-name="P13"/>
      <text:p text:style-name="P13"/>
      <text:p text:style-name="P9">PARTE RISERVATA ALL’ UFFICIO TRIBUTI: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0"/>
            <text:p text:style-name="P8">Data presentazione: <text:s text:c="80"/>Il Ricevente: </text:p>
          </table:table-cell>
        </table:table-row>
        <table:table-row table:style-name="Tabella11.2">
          <table:table-cell table:style-name="Tabella11.A1" office:value-type="string">
            <text:p text:style-name="P12"/>
            <text:p text:style-name="P8">N. Contribuente: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BARBERINO VAL D’ ELSA – Provincia di Firenze</dc:title>
    <meta:initial-creator>Roberta</meta:initial-creator>
    <meta:creation-date>2012-01-17T18:43:00</meta:creation-date>
    <dc:creator>p.mardente</dc:creator>
    <dc:date>2012-01-17T18:43:00</dc:date>
    <meta:print-date>2005-05-20T13:24:00</meta:print-date>
    <meta:editing-cycles>2</meta:editing-cycles>
    <meta:document-statistic meta:table-count="11" meta:image-count="0" meta:object-count="0" meta:page-count="3" meta:paragraph-count="78" meta:word-count="645" meta:character-count="5021" meta:non-whitespace-character-count="3758"/>
    <meta:generator>LibreOffice/4.4.3.2$Windows_x86 LibreOffice_project/88805f81e9fe61362df02b9941de8e38a9b5fd16</meta:generator>
  </office:meta>
</office:document-meta>
</file>