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65.7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30.94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98.74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14.2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mandati_20_per_20_creditore_20_II_20_trim.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36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ndati per creditore II trim.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>
            <text:p>IDCREDDEB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ESER</text:p>
          </table:table-cell>
          <table:table-cell table:style-name="ce1" office:value-type="string" calcext:value-type="string">
            <text:p>NUM_MAND</text:p>
          </table:table-cell>
          <table:table-cell table:style-name="ce1" office:value-type="string" calcext:value-type="string">
            <text:p>DETTAGLIO_MANDATO</text:p>
          </table:table-cell>
          <table:table-cell table:style-name="ce4" office:value-type="string" calcext:value-type="string">
            <text:p>DTAMAND</text:p>
          </table:table-cell>
          <table:table-cell table:style-name="ce1" office:value-type="string" calcext:value-type="string">
            <text:p>OGGETTO</text:p>
          </table:table-cell>
          <table:table-cell table:style-name="ce7" office:value-type="string" office:string-value="IMPORTO_MANDATO" calcext:value-type="string">
            <text:p><text:s/>IMPORTO_MANDATO </text:p>
          </table:table-cell>
          <table:table-cell table:number-columns-repeated="1016"/>
        </table:table-row>
        <table:table-row table:style-name="ro1">
          <table:table-cell table:style-name="ce2" office:value-type="float" office:value="10029" calcext:value-type="float">
            <text:p>10029</text:p>
          </table:table-cell>
          <table:table-cell table:style-name="ce1" office:value-type="string" calcext:value-type="string">
            <text:p>AGNORELLI SRL COSTRUZ.EDILI STRADALI IDR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e manut.strord.strade com.li</text:p>
          </table:table-cell>
          <table:table-cell table:style-name="ce8" office:value-type="float" office:value="39945.02" calcext:value-type="float">
            <text:p><text:s/>39.945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056" calcext:value-type="float">
            <text:p>10056</text:p>
          </table:table-cell>
          <table:table-cell table:style-name="ce1" office:value-type="string" calcext:value-type="string">
            <text:p>LUCIBELLO PIERMATT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6" office:value-type="string" calcext:value-type="string">
            <text:p>Liq. saldo assistenza <text:s/>in contenzioso amministrativo E.</text:p>
          </table:table-cell>
          <table:table-cell table:style-name="ce8" office:value-type="float" office:value="15722.69" calcext:value-type="float">
            <text:p><text:s/>15.722,69 </text:p>
          </table:table-cell>
          <table:table-cell table:number-columns-repeated="1016"/>
        </table:table-row>
        <table:table-row table:style-name="ro1">
          <table:table-cell table:style-name="ce2" office:value-type="float" office:value="10056" calcext:value-type="float">
            <text:p>10056</text:p>
          </table:table-cell>
          <table:table-cell table:style-name="ce1" office:value-type="string" calcext:value-type="string">
            <text:p>LUCIBELLO PIERMATT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6" office:value-type="string" calcext:value-type="string">
            <text:p>Liq. saldo assistenza <text:s/>in contenzioso amministrativo E.</text:p>
          </table:table-cell>
          <table:table-cell table:style-name="ce8" office:value-type="float" office:value="2623.6" calcext:value-type="float">
            <text:p><text:s/>2.623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56" calcext:value-type="float">
            <text:p>10056</text:p>
          </table:table-cell>
          <table:table-cell table:style-name="ce1" office:value-type="string" calcext:value-type="string">
            <text:p>LUCIBELLO PIERMATT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6" office:value-type="string" calcext:value-type="string">
            <text:p>Liq. saldo assistenza <text:s/>in contenzioso amministrativo E.</text:p>
          </table:table-cell>
          <table:table-cell table:style-name="ce8" office:value-type="float" office:value="1225.04" calcext:value-type="float">
            <text:p><text:s/>1.225,04 </text:p>
          </table:table-cell>
          <table:table-cell table:number-columns-repeated="1016"/>
        </table:table-row>
        <table:table-row table:style-name="ro1">
          <table:table-cell table:style-name="ce2" office:value-type="float" office:value="10056" calcext:value-type="float">
            <text:p>10056</text:p>
          </table:table-cell>
          <table:table-cell table:style-name="ce1" office:value-type="string" calcext:value-type="string">
            <text:p>LUCIBELLO PIERMATT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6" office:value-type="string" calcext:value-type="string">
            <text:p>Liq. saldo assistenza <text:s/>in contenzioso amministrativo E.</text:p>
          </table:table-cell>
          <table:table-cell table:style-name="ce8" office:value-type="float" office:value="2500" calcext:value-type="float">
            <text:p><text:s/>2.5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56" calcext:value-type="float">
            <text:p>10056</text:p>
          </table:table-cell>
          <table:table-cell table:style-name="ce1" office:value-type="string" calcext:value-type="string">
            <text:p>LUCIBELLO PIERMATT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6" office:value-type="string" calcext:value-type="string">
            <text:p>Liq. saldo assistenza <text:s/>in contenzioso amministrativo E.</text:p>
          </table:table-cell>
          <table:table-cell table:style-name="ce8" office:value-type="float" office:value="431.76" calcext:value-type="float">
            <text:p><text:s/>431,76 </text:p>
          </table:table-cell>
          <table:table-cell table:number-columns-repeated="101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IE1-003355-001 03-2017-4 <text:s/>MARZO 2017 29-Trattenute Sindacali</text:p>
          </table:table-cell>
          <table:table-cell table:style-name="ce8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IE1-003355-001 04-2017-4 APRILE2017 29-Trattenute Sindacali</text:p>
          </table:table-cell>
          <table:table-cell table:style-name="ce8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110" calcext:value-type="float">
            <text:p>10110</text:p>
          </table:table-cell>
          <table:table-cell table:style-name="ce1" office:value-type="string" calcext:value-type="string">
            <text:p>C.G.I.L. FEDERAZIONE PROV.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IE1-003355-001 05-2017-4 <text:s/>MAGGIO 2017 29-Trattenute Sindacali</text:p>
          </table:table-cell>
          <table:table-cell table:style-name="ce8" office:value-type="float" office:value="47.1" calcext:value-type="float">
            <text:p><text:s/>47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166" calcext:value-type="float">
            <text:p>10166</text:p>
          </table:table-cell>
          <table:table-cell table:style-name="ce1" office:value-type="string" calcext:value-type="string">
            <text:p>COMUNE DI MONTERIGGIO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quota celebrazioni Eccidio Montemaggio 2017</text:p>
          </table:table-cell>
          <table:table-cell table:style-name="ce8" office:value-type="float" office:value="201.28" calcext:value-type="float">
            <text:p><text:s/>201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329.89" calcext:value-type="float">
            <text:p><text:s/>329,8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135.82" calcext:value-type="float">
            <text:p><text:s/>135,8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482.71" calcext:value-type="float">
            <text:p><text:s/>482,7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150.48" calcext:value-type="float">
            <text:p><text:s/>150,4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146.52" calcext:value-type="float">
            <text:p><text:s/>146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426.29" calcext:value-type="float">
            <text:p><text:s/>426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343.93" calcext:value-type="float">
            <text:p><text:s/>343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292.26" calcext:value-type="float">
            <text:p><text:s/>292,2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473.78" calcext:value-type="float">
            <text:p><text:s/>473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326.2" calcext:value-type="float">
            <text:p><text:s/>326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298.65" calcext:value-type="float">
            <text:p><text:s/>298,6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217.79" calcext:value-type="float">
            <text:p><text:s/>217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108.82" calcext:value-type="float">
            <text:p><text:s/>108,8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66.75" calcext:value-type="float">
            <text:p><text:s/>66,7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68.66" calcext:value-type="float">
            <text:p><text:s/>68,6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19.69" calcext:value-type="float">
            <text:p><text:s/>19,6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7.02" calcext:value-type="float">
            <text:p><text:s/>7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15.18" calcext:value-type="float">
            <text:p><text:s/>15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31.62" calcext:value-type="float">
            <text:p><text:s/>31,6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3.48" calcext:value-type="float">
            <text:p><text:s/>3,4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2.16" calcext:value-type="float">
            <text:p><text:s/>2,1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4.52" calcext:value-type="float">
            <text:p><text:s/>4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11.45" calcext:value-type="float">
            <text:p><text:s/>11,4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490.23" calcext:value-type="float">
            <text:p><text:s/>490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442.26" calcext:value-type="float">
            <text:p><text:s/>442,2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307.25" calcext:value-type="float">
            <text:p><text:s/>307,2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9-I.R.A.P.</text:p>
          </table:table-cell>
          <table:table-cell table:style-name="ce8" office:value-type="float" office:value="678.25" calcext:value-type="float">
            <text:p><text:s/>678,2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 Ind.presenza consiglio com.le 2° sem.2016</text:p>
          </table:table-cell>
          <table:table-cell table:style-name="ce8" office:value-type="float" office:value="29.04" calcext:value-type="float">
            <text:p><text:s/>29,0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490.84" calcext:value-type="float">
            <text:p><text:s/>490,8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442.62" calcext:value-type="float">
            <text:p><text:s/>442,6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307.19" calcext:value-type="float">
            <text:p><text:s/>30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679" calcext:value-type="float">
            <text:p><text:s/>679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330.18" calcext:value-type="float">
            <text:p><text:s/>330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135.64" calcext:value-type="float">
            <text:p><text:s/>135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479.51" calcext:value-type="float">
            <text:p><text:s/>479,5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150.12" calcext:value-type="float">
            <text:p><text:s/>150,1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146.52" calcext:value-type="float">
            <text:p><text:s/>146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426.29" calcext:value-type="float">
            <text:p><text:s/>426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344.45" calcext:value-type="float">
            <text:p><text:s/>344,4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292.33" calcext:value-type="float">
            <text:p><text:s/>292,3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474.98" calcext:value-type="float">
            <text:p><text:s/>474,9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326.71" calcext:value-type="float">
            <text:p><text:s/>326,7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299.83" calcext:value-type="float">
            <text:p><text:s/>299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217.79" calcext:value-type="float">
            <text:p><text:s/>217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110.86" calcext:value-type="float">
            <text:p><text:s/>110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72.2" calcext:value-type="float">
            <text:p><text:s/>72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74.07" calcext:value-type="float">
            <text:p><text:s/>74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13.9" calcext:value-type="float">
            <text:p><text:s/>13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7.02" calcext:value-type="float">
            <text:p><text:s/>7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53.23" calcext:value-type="float">
            <text:p><text:s/>53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13.76" calcext:value-type="float">
            <text:p><text:s/>13,7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6.79" calcext:value-type="float">
            <text:p><text:s/>6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7.52" calcext:value-type="float">
            <text:p><text:s/>7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21.36" calcext:value-type="float">
            <text:p><text:s/>21,3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</text:p>
          </table:table-cell>
          <table:table-cell table:style-name="ce8" office:value-type="float" office:value="17.9" calcext:value-type="float">
            <text:p><text:s/>17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 Ind.presenza consiglio com.le 1° semestre 2016</text:p>
          </table:table-cell>
          <table:table-cell table:style-name="ce8" office:value-type="float" office:value="34.69" calcext:value-type="float">
            <text:p><text:s/>34,6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 Ind.presenza consiglio com.le 2° semestre 2015</text:p>
          </table:table-cell>
          <table:table-cell table:style-name="ce8" office:value-type="float" office:value="4.82" calcext:value-type="float">
            <text:p><text:s/>4,8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 Ind.presenza consiglio com.le 1° semestre 2015</text:p>
          </table:table-cell>
          <table:table-cell table:style-name="ce8" office:value-type="float" office:value="6.46" calcext:value-type="float">
            <text:p><text:s/>6,4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9-I.R.A.P. Ind.presenza consiglio com.le 2° semestre 2014</text:p>
          </table:table-cell>
          <table:table-cell table:style-name="ce8" office:value-type="float" office:value="8.87" calcext:value-type="float">
            <text:p><text:s/>8,87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150.36" calcext:value-type="float">
            <text:p><text:s/>150,36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146.4" calcext:value-type="float">
            <text:p><text:s/>146,4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426.29" calcext:value-type="float">
            <text:p><text:s/>426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343.92" calcext:value-type="float">
            <text:p><text:s/>343,92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292.08" calcext:value-type="float">
            <text:p><text:s/>292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473.78" calcext:value-type="float">
            <text:p><text:s/>473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326.35" calcext:value-type="float">
            <text:p><text:s/>326,3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298.83" calcext:value-type="float">
            <text:p><text:s/>298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217.79" calcext:value-type="float">
            <text:p><text:s/>217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112.55" calcext:value-type="float">
            <text:p><text:s/>112,5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114.5" calcext:value-type="float">
            <text:p><text:s/>114,5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63.38" calcext:value-type="float">
            <text:p><text:s/>63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14.05" calcext:value-type="float">
            <text:p><text:s/>1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36.95" calcext:value-type="float">
            <text:p><text:s/>36,95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8.21" calcext:value-type="float">
            <text:p><text:s/>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11.81" calcext:value-type="float">
            <text:p><text:s/>11,81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6.89" calcext:value-type="float">
            <text:p><text:s/>6,8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473.59" calcext:value-type="float">
            <text:p><text:s/>473,5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490.48" calcext:value-type="float">
            <text:p><text:s/>490,48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442.2" calcext:value-type="float">
            <text:p><text:s/>442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306.8" calcext:value-type="float">
            <text:p><text:s/>306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678.69" calcext:value-type="float">
            <text:p><text:s/>678,69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330.23" calcext:value-type="float">
            <text:p><text:s/>330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219" calcext:value-type="float">
            <text:p>10219</text:p>
          </table:table-cell>
          <table:table-cell table:style-name="ce1" office:value-type="string" calcext:value-type="string">
            <text:p>REGION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9-I.R.A.P.</text:p>
          </table:table-cell>
          <table:table-cell table:style-name="ce8" office:value-type="float" office:value="135.94" calcext:value-type="float">
            <text:p><text:s/>135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fattura rivalsa spese affrancatura posta spedizione TARI saldo 2016</text:p>
          </table:table-cell>
          <table:table-cell table:style-name="ce8" office:value-type="float" office:value="1221.68" calcext:value-type="float">
            <text:p><text:s/>1.221,68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fattura elaborazione tariffe anno 2017</text:p>
          </table:table-cell>
          <table:table-cell table:style-name="ce8" office:value-type="float" office:value="2440" calcext:value-type="float">
            <text:p><text:s/>2.44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a stampati serv. demografici</text:p>
          </table:table-cell>
          <table:table-cell table:style-name="ce8" office:value-type="float" office:value="230.58" calcext:value-type="float">
            <text:p><text:s/>230,58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Liq. fattura stampati servizi demografici</text:p>
          </table:table-cell>
          <table:table-cell table:style-name="ce8" office:value-type="float" office:value="343.43" calcext:value-type="float">
            <text:p><text:s/>343,43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a servizio stampa, imbustamento e spedizione bollette TARI saldo 2016</text:p>
          </table:table-cell>
          <table:table-cell table:style-name="ce8" office:value-type="float" office:value="606.05" calcext:value-type="float">
            <text:p><text:s/>606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224" calcext:value-type="float">
            <text:p>10224</text:p>
          </table:table-cell>
          <table:table-cell table:style-name="ce1" office:value-type="string" calcext:value-type="string">
            <text:p>MAGGIO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a acq.stampati serv.demografici</text:p>
          </table:table-cell>
          <table:table-cell table:style-name="ce8" office:value-type="float" office:value="109.8" calcext:value-type="float">
            <text:p><text:s/>109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318" calcext:value-type="float">
            <text:p>10318</text:p>
          </table:table-cell>
          <table:table-cell table:style-name="ce1" office:value-type="string" calcext:value-type="string">
            <text:p>S.E.P.E.L. SAS DI LOMBARDINI S. &amp; C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8" calcext:value-type="date">
            <text:p>18/04/2017</text:p>
          </table:table-cell>
          <table:table-cell table:style-name="ce1" office:value-type="string" calcext:value-type="string">
            <text:p>Liq. corso agg.to Unioni Civili e Convivenze di fatto</text:p>
          </table:table-cell>
          <table:table-cell table:style-name="ce8" office:value-type="float" office:value="30" calcext:value-type="float">
            <text:p><text:s/>3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a telefonia mobile 2° bim.2017</text:p>
          </table:table-cell>
          <table:table-cell table:style-name="ce8" office:value-type="float" office:value="503.91" calcext:value-type="float">
            <text:p><text:s/>503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spese telefoniche 2° bim.2017</text:p>
          </table:table-cell>
          <table:table-cell table:style-name="ce8" office:value-type="float" office:value="1628.52" calcext:value-type="float">
            <text:p><text:s/>1.628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spese telefoniche 2° bim.2017</text:p>
          </table:table-cell>
          <table:table-cell table:style-name="ce8" office:value-type="float" office:value="145.41" calcext:value-type="float">
            <text:p><text:s/>145,41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spese telefoniche 2° bim.2017</text:p>
          </table:table-cell>
          <table:table-cell table:style-name="ce8" office:value-type="float" office:value="207.8" calcext:value-type="float">
            <text:p><text:s/>207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8" calcext:value-type="date">
            <text:p>08/06/2017</text:p>
          </table:table-cell>
          <table:table-cell table:style-name="ce1" office:value-type="string" calcext:value-type="string">
            <text:p>Liq. spese telefonia mobile 3° bim.2017</text:p>
          </table:table-cell>
          <table:table-cell table:style-name="ce8" office:value-type="float" office:value="507" calcext:value-type="float">
            <text:p><text:s/>50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e Telecom 3° bim.2017</text:p>
          </table:table-cell>
          <table:table-cell table:style-name="ce8" office:value-type="float" office:value="1584.01" calcext:value-type="float">
            <text:p><text:s/>1.584,01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e Telecom 3° bim.2017</text:p>
          </table:table-cell>
          <table:table-cell table:style-name="ce8" office:value-type="float" office:value="143.96" calcext:value-type="float">
            <text:p><text:s/>143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e Telecom 3° bim.2017</text:p>
          </table:table-cell>
          <table:table-cell table:style-name="ce8" office:value-type="float" office:value="40.67" calcext:value-type="float">
            <text:p><text:s/>40,67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e Telecom 3° bim.2017</text:p>
          </table:table-cell>
          <table:table-cell table:style-name="ce8" office:value-type="float" office:value="67.33" calcext:value-type="float">
            <text:p><text:s/>67,33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e Telecom 3° bim.2017</text:p>
          </table:table-cell>
          <table:table-cell table:style-name="ce8" office:value-type="float" office:value="66.87" calcext:value-type="float">
            <text:p><text:s/>66,87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fattura RTRT 1° trim.2017</text:p>
          </table:table-cell>
          <table:table-cell table:style-name="ce8" office:value-type="float" office:value="132.98" calcext:value-type="float">
            <text:p><text:s/>132,98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fattura RTRT 1° trim.2017</text:p>
          </table:table-cell>
          <table:table-cell table:style-name="ce8" office:value-type="float" office:value="400" calcext:value-type="float">
            <text:p><text:s/>4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519" calcext:value-type="float">
            <text:p>10519</text:p>
          </table:table-cell>
          <table:table-cell table:style-name="ce1" office:value-type="string" calcext:value-type="string">
            <text:p>TELECOM 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fattura RTRT 1° trim.2017</text:p>
          </table:table-cell>
          <table:table-cell table:style-name="ce8" office:value-type="float" office:value="286.56" calcext:value-type="float">
            <text:p><text:s/>286,5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XXX7100301337910481XXX MARZO 2017 23- Vers.Ritenute: Cessione del quinto</text:p>
          </table:table-cell>
          <table:table-cell table:style-name="ce8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00-Prev. Complementare - Oner</text:p>
          </table:table-cell>
          <table:table-cell table:style-name="ce8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00-Prev. Complementare - Oner</text:p>
          </table:table-cell>
          <table:table-cell table:style-name="ce8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00-Prev. Complementare - Oner</text:p>
          </table:table-cell>
          <table:table-cell table:style-name="ce8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00-Prev. Complementare - Oner</text:p>
          </table:table-cell>
          <table:table-cell table:style-name="ce8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7-Versam. ritenute previd. CPDEL, INADEL, Fondo Credito</text:p>
          </table:table-cell>
          <table:table-cell table:style-name="ce8" office:value-type="float" office:value="7002.84" calcext:value-type="float">
            <text:p><text:s/>7.002,8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535.78" calcext:value-type="float">
            <text:p><text:s/>1.535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384.18" calcext:value-type="float">
            <text:p><text:s/>1.38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961.42" calcext:value-type="float">
            <text:p><text:s/>961,4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2125.73" calcext:value-type="float">
            <text:p><text:s/>2.125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033.83" calcext:value-type="float">
            <text:p><text:s/>1.033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425.03" calcext:value-type="float">
            <text:p><text:s/>425,0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523.84" calcext:value-type="float">
            <text:p><text:s/>1.523,8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470.84" calcext:value-type="float">
            <text:p><text:s/>470,8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684.37" calcext:value-type="float">
            <text:p><text:s/>684,3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878.8" calcext:value-type="float">
            <text:p><text:s/>87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455.87" calcext:value-type="float">
            <text:p><text:s/>455,8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077.89" calcext:value-type="float">
            <text:p><text:s/>1.077,8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914.56" calcext:value-type="float">
            <text:p><text:s/>914,5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482.74" calcext:value-type="float">
            <text:p><text:s/>1.482,7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021.27" calcext:value-type="float">
            <text:p><text:s/>1.021,2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935.86" calcext:value-type="float">
            <text:p><text:s/>935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 </text:p>
          </table:table-cell>
          <table:table-cell table:style-name="ce8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366.09" calcext:value-type="float">
            <text:p><text:s/>366,0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209.32" calcext:value-type="float">
            <text:p><text:s/>209,3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92.24" calcext:value-type="float">
            <text:p><text:s/>192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55.13" calcext:value-type="float">
            <text:p><text:s/>55,1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9.66" calcext:value-type="float">
            <text:p><text:s/>19,6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42.48" calcext:value-type="float">
            <text:p><text:s/>42,4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88.52" calcext:value-type="float">
            <text:p><text:s/>88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9.73" calcext:value-type="float">
            <text:p><text:s/>9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6.04" calcext:value-type="float">
            <text:p><text:s/>6,0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12.64" calcext:value-type="float">
            <text:p><text:s/>12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32.05" calcext:value-type="float">
            <text:p><text:s/>32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33.94" calcext:value-type="float">
            <text:p><text:s/>33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- INA TFR 2%</text:p>
          </table:table-cell>
          <table:table-cell table:style-name="ce8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XXX7100401337910481XXX APRILE2017 23-Ritenute: Cessione del quinto</text:p>
          </table:table-cell>
          <table:table-cell table:style-name="ce8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50.11" calcext:value-type="float">
            <text:p><text:s/>50,1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00-Prev. Complementare - Oner</text:p>
          </table:table-cell>
          <table:table-cell table:style-name="ce8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00-Prev. Complementare - Oner</text:p>
          </table:table-cell>
          <table:table-cell table:style-name="ce8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00-Prev. Complementare - Oner</text:p>
          </table:table-cell>
          <table:table-cell table:style-name="ce8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00-Prev. Complementare - Oner</text:p>
          </table:table-cell>
          <table:table-cell table:style-name="ce8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7-Versamento rit.previd. CPDEL, INADEL, Fondo Credito</text:p>
          </table:table-cell>
          <table:table-cell table:style-name="ce8" office:value-type="float" office:value="7045.53" calcext:value-type="float">
            <text:p><text:s/>7.045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536.13" calcext:value-type="float">
            <text:p><text:s/>1.536,1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385.2" calcext:value-type="float">
            <text:p><text:s/>1.385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961.25" calcext:value-type="float">
            <text:p><text:s/>961,2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2126.06" calcext:value-type="float">
            <text:p><text:s/>2.126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034.18" calcext:value-type="float">
            <text:p><text:s/>1.03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424.52" calcext:value-type="float">
            <text:p><text:s/>424,5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505.78" calcext:value-type="float">
            <text:p><text:s/>1.505,7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470.67" calcext:value-type="float">
            <text:p><text:s/>470,6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684.37" calcext:value-type="float">
            <text:p><text:s/>684,3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878.8" calcext:value-type="float">
            <text:p><text:s/>87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455.86" calcext:value-type="float">
            <text:p><text:s/>455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078.04" calcext:value-type="float">
            <text:p><text:s/>1.078,0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914.73" calcext:value-type="float">
            <text:p><text:s/>914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486.09" calcext:value-type="float">
            <text:p><text:s/>1.486,0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022.29" calcext:value-type="float">
            <text:p><text:s/>1.022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937.72" calcext:value-type="float">
            <text:p><text:s/>937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 </text:p>
          </table:table-cell>
          <table:table-cell table:style-name="ce8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347.95" calcext:value-type="float">
            <text:p><text:s/>347,9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202.14" calcext:value-type="float">
            <text:p><text:s/>202,1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207.41" calcext:value-type="float">
            <text:p><text:s/>207,4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38.91" calcext:value-type="float">
            <text:p><text:s/>3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9.66" calcext:value-type="float">
            <text:p><text:s/>19,6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49.03" calcext:value-type="float">
            <text:p><text:s/>149,0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38.55" calcext:value-type="float">
            <text:p><text:s/>38,5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19.02" calcext:value-type="float">
            <text:p><text:s/>19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21.07" calcext:value-type="float">
            <text:p><text:s/>21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59.79" calcext:value-type="float">
            <text:p><text:s/>59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 INA TFR 2%</text:p>
          </table:table-cell>
          <table:table-cell table:style-name="ce8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32.58" calcext:value-type="float">
            <text:p><text:s/>32,5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-INA TFR 2%</text:p>
          </table:table-cell>
          <table:table-cell table:style-name="ce8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XXX7100501337910481XXX MAGGIO 2017 23-Ritenute: Cessione del quinto</text:p>
          </table:table-cell>
          <table:table-cell table:style-name="ce8" office:value-type="float" office:value="648.9" calcext:value-type="float">
            <text:p><text:s/>648,9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68.21" calcext:value-type="float">
            <text:p><text:s/>68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00-Prev. Complementare - Oneri</text:p>
          </table:table-cell>
          <table:table-cell table:style-name="ce8" office:value-type="float" office:value="3.53" calcext:value-type="float">
            <text:p><text:s/>3,5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00-Prev. Complementare - Oneri</text:p>
          </table:table-cell>
          <table:table-cell table:style-name="ce8" office:value-type="float" office:value="1.77" calcext:value-type="float">
            <text:p><text:s/>1,7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00-Prev. Complementare - Oneri</text:p>
          </table:table-cell>
          <table:table-cell table:style-name="ce8" office:value-type="float" office:value="1.72" calcext:value-type="float">
            <text:p><text:s/>1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00-Prev. Complementare - Oneri</text:p>
          </table:table-cell>
          <table:table-cell table:style-name="ce8" office:value-type="float" office:value="1.86" calcext:value-type="float">
            <text:p><text:s/>1,8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7-Versamento ritenute previd. CPDEL, INADEL, Fondo Credito</text:p>
          </table:table-cell>
          <table:table-cell table:style-name="ce8" office:value-type="float" office:value="7007.64" calcext:value-type="float">
            <text:p><text:s/>7.007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535.11" calcext:value-type="float">
            <text:p><text:s/>1.535,1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384.02" calcext:value-type="float">
            <text:p><text:s/>1.384,0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960.57" calcext:value-type="float">
            <text:p><text:s/>960,5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2124.71" calcext:value-type="float">
            <text:p><text:s/>2.124,7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033.84" calcext:value-type="float">
            <text:p><text:s/>1.033,8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425.37" calcext:value-type="float">
            <text:p><text:s/>425,37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487.49" calcext:value-type="float">
            <text:p><text:s/>1.487,4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470.5" calcext:value-type="float">
            <text:p><text:s/>470,5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684.03" calcext:value-type="float">
            <text:p><text:s/>684,0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878.8" calcext:value-type="float">
            <text:p><text:s/>87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455.85" calcext:value-type="float">
            <text:p><text:s/>455,8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077.54" calcext:value-type="float">
            <text:p><text:s/>1.077,5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914.06" calcext:value-type="float">
            <text:p><text:s/>914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482.72" calcext:value-type="float">
            <text:p><text:s/>1.482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021.26" calcext:value-type="float">
            <text:p><text:s/>1.021,2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936.21" calcext:value-type="float">
            <text:p><text:s/>936,2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 </text:p>
          </table:table-cell>
          <table:table-cell table:style-name="ce8" office:value-type="float" office:value="690.29" calcext:value-type="float">
            <text:p><text:s/>690,2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352.68" calcext:value-type="float">
            <text:p><text:s/>352,6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320.59" calcext:value-type="float">
            <text:p><text:s/>320,5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92.24" calcext:value-type="float">
            <text:p><text:s/>192,24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39.33" calcext:value-type="float">
            <text:p><text:s/>39,3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03.5" calcext:value-type="float">
            <text:p><text:s/>103,5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22.99" calcext:value-type="float">
            <text:p><text:s/>22,99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33.08" calcext:value-type="float">
            <text:p><text:s/>33,0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19.3" calcext:value-type="float">
            <text:p><text:s/>19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104.05" calcext:value-type="float">
            <text:p><text:s/>104,05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68.91" calcext:value-type="float">
            <text:p><text:s/>68,91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31.06" calcext:value-type="float">
            <text:p><text:s/>31,06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31.22" calcext:value-type="float">
            <text:p><text:s/>31,22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34.38" calcext:value-type="float">
            <text:p><text:s/>34,38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50" calcext:value-type="float">
            <text:p><text:s/>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66.83" calcext:value-type="float">
            <text:p><text:s/>66,83 </text:p>
          </table:table-cell>
          <table:table-cell table:number-columns-repeated="1016"/>
        </table:table-row>
        <table:table-row table:style-name="ro1">
          <table:table-cell table:style-name="ce2" office:value-type="float" office:value="10632" calcext:value-type="float">
            <text:p>10632</text:p>
          </table:table-cell>
          <table:table-cell table:style-name="ce1" office:value-type="string" calcext:value-type="string">
            <text:p>I.N.P.D.A.P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-INA TFR 2%</text:p>
          </table:table-cell>
          <table:table-cell table:style-name="ce8" office:value-type="float" office:value="37.28" calcext:value-type="float">
            <text:p><text:s/>37,28 </text:p>
          </table:table-cell>
          <table:table-cell table:number-columns-repeated="1016"/>
        </table:table-row>
        <table:table-row table:style-name="ro1">
          <table:table-cell table:style-name="ce2" office:value-type="float" office:value="10661" calcext:value-type="float">
            <text:p>10661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.to mutui I sem.2017</text:p>
          </table:table-cell>
          <table:table-cell table:style-name="ce8" office:value-type="float" office:value="6284.54" calcext:value-type="float">
            <text:p><text:s/>6.284,54 </text:p>
          </table:table-cell>
          <table:table-cell table:number-columns-repeated="1016"/>
        </table:table-row>
        <table:table-row table:style-name="ro1">
          <table:table-cell table:style-name="ce2" office:value-type="float" office:value="10661" calcext:value-type="float">
            <text:p>10661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.to mutui I sem.2017</text:p>
          </table:table-cell>
          <table:table-cell table:style-name="ce8" office:value-type="float" office:value="9088.59" calcext:value-type="float">
            <text:p><text:s/>9.088,59 </text:p>
          </table:table-cell>
          <table:table-cell table:number-columns-repeated="1016"/>
        </table:table-row>
        <table:table-row table:style-name="ro1">
          <table:table-cell table:style-name="ce2" office:value-type="float" office:value="10661" calcext:value-type="float">
            <text:p>10661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.to mutui I sem.2017</text:p>
          </table:table-cell>
          <table:table-cell table:style-name="ce8" office:value-type="float" office:value="2883.14" calcext:value-type="float">
            <text:p><text:s/>2.883,14 </text:p>
          </table:table-cell>
          <table:table-cell table:number-columns-repeated="1016"/>
        </table:table-row>
        <table:table-row table:style-name="ro1">
          <table:table-cell table:style-name="ce2" office:value-type="float" office:value="10661" calcext:value-type="float">
            <text:p>10661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.to mutui I sem.2017</text:p>
          </table:table-cell>
          <table:table-cell table:style-name="ce8" office:value-type="float" office:value="109.4" calcext:value-type="float">
            <text:p><text:s/>109,40 </text:p>
          </table:table-cell>
          <table:table-cell table:number-columns-repeated="1016"/>
        </table:table-row>
        <table:table-row table:style-name="ro1">
          <table:table-cell table:style-name="ce2" office:value-type="float" office:value="10661" calcext:value-type="float">
            <text:p>10661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capitale amm.to mutui I sem.2017</text:p>
          </table:table-cell>
          <table:table-cell table:style-name="ce8" office:value-type="float" office:value="43999.23" calcext:value-type="float">
            <text:p><text:s/>43.999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661" calcext:value-type="float">
            <text:p>10661</text:p>
          </table:table-cell>
          <table:table-cell table:style-name="ce1" office:value-type="string" calcext:value-type="string">
            <text:p>CASSA DEPOSITI E PRESTI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capitale amm.to mutui I sem.2017 MEF</text:p>
          </table:table-cell>
          <table:table-cell table:style-name="ce8" office:value-type="float" office:value="12265.85" calcext:value-type="float">
            <text:p><text:s/>12.265,85 </text:p>
          </table:table-cell>
          <table:table-cell table:number-columns-repeated="1016"/>
        </table:table-row>
        <table:table-row table:style-name="ro1">
          <table:table-cell table:style-name="ce2" office:value-type="float" office:value="10842" calcext:value-type="float">
            <text:p>10842</text:p>
          </table:table-cell>
          <table:table-cell table:style-name="ce1" office:value-type="string" calcext:value-type="string">
            <text:p>COMUNE DI COLLE VAL D'EL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quota celebrazioni Eccidio Montemaggio 2017</text:p>
          </table:table-cell>
          <table:table-cell table:style-name="ce8" office:value-type="float" office:value="153.8" calcext:value-type="float">
            <text:p><text:s/>153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902" calcext:value-type="float">
            <text:p>10902</text:p>
          </table:table-cell>
          <table:table-cell table:style-name="ce1" office:value-type="string" calcext:value-type="string">
            <text:p>MONTE DEI PASCHI DI SIE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ortamento mutuo 741384715,38 scad.30/06/2017</text:p>
          </table:table-cell>
          <table:table-cell table:style-name="ce8" office:value-type="float" office:value="3197.69" calcext:value-type="float">
            <text:p><text:s/>3.197,69 </text:p>
          </table:table-cell>
          <table:table-cell table:number-columns-repeated="1016"/>
        </table:table-row>
        <table:table-row table:style-name="ro1">
          <table:table-cell table:style-name="ce2" office:value-type="float" office:value="10902" calcext:value-type="float">
            <text:p>10902</text:p>
          </table:table-cell>
          <table:table-cell table:style-name="ce1" office:value-type="string" calcext:value-type="string">
            <text:p>MONTE DEI PASCHI DI SIE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capitale ammortamento mutuo 741384715,38 scad.30/06/2017</text:p>
          </table:table-cell>
          <table:table-cell table:style-name="ce8" office:value-type="float" office:value="4647.27" calcext:value-type="float">
            <text:p><text:s/>4.647,27 </text:p>
          </table:table-cell>
          <table:table-cell table:number-columns-repeated="1016"/>
        </table:table-row>
        <table:table-row table:style-name="ro1">
          <table:table-cell table:style-name="ce2" office:value-type="float" office:value="10960" calcext:value-type="float">
            <text:p>10960</text:p>
          </table:table-cell>
          <table:table-cell table:style-name="ce1" office:value-type="string" calcext:value-type="string">
            <text:p>BIANCHI FIORI DI BIANCHI MASSIM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a corone alloro celebrazioni 25 aprile 2017</text:p>
          </table:table-cell>
          <table:table-cell table:style-name="ce8" office:value-type="float" office:value="155.99" calcext:value-type="float">
            <text:p><text:s/>155,99 </text:p>
          </table:table-cell>
          <table:table-cell table:number-columns-repeated="1016"/>
        </table:table-row>
        <table:table-row table:style-name="ro1">
          <table:table-cell table:style-name="ce2" office:value-type="float" office:value="11223" calcext:value-type="float">
            <text:p>11223</text:p>
          </table:table-cell>
          <table:table-cell table:style-name="ce1" office:value-type="string" calcext:value-type="string">
            <text:p>G.BOSCAGLIA SOC.COOPERATIVA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Liq. fattura 1° SAL miglioramento della sicurezza intersezione tra la SR 2 e via di Bustecca e consolidamento del versante nel Comune di Barberino Val d'Elsa</text:p>
          </table:table-cell>
          <table:table-cell table:style-name="ce8" office:value-type="float" office:value="97574.39" calcext:value-type="float">
            <text:p><text:s/>97.574,39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Rimborso spese sostenute servizio economato 1° trimestre 2017</text:p>
          </table:table-cell>
          <table:table-cell table:style-name="ce8" office:value-type="float" office:value="499.48" calcext:value-type="float">
            <text:p><text:s/>499,48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Rimborso spese sostenute servizio economato 1° trimestre 2017</text:p>
          </table:table-cell>
          <table:table-cell table:style-name="ce8" office:value-type="float" office:value="33" calcext:value-type="float">
            <text:p><text:s/>33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Rimborso spese sostenute servizio economato 1° trimestre 2017</text:p>
          </table:table-cell>
          <table:table-cell table:style-name="ce8" office:value-type="float" office:value="174.5" calcext:value-type="float">
            <text:p><text:s/>174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Rimborso spese sostenute servizio economato 1° trimestre 2017</text:p>
          </table:table-cell>
          <table:table-cell table:style-name="ce8" office:value-type="float" office:value="50.02" calcext:value-type="float">
            <text:p><text:s/>50,02 </text:p>
          </table:table-cell>
          <table:table-cell table:number-columns-repeated="1016"/>
        </table:table-row>
        <table:table-row table:style-name="ro1">
          <table:table-cell table:style-name="ce2" office:value-type="float" office:value="11237" calcext:value-type="float">
            <text:p>11237</text:p>
          </table:table-cell>
          <table:table-cell table:style-name="ce1" office:value-type="string" calcext:value-type="string">
            <text:p>BARTALESI PATRIZI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Rimborso spese sostenute servizio economato 1° trimestre 2017</text:p>
          </table:table-cell>
          <table:table-cell table:style-name="ce8" office:value-type="float" office:value="417.2" calcext:value-type="float">
            <text:p><text:s/>417,2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3602.67" calcext:value-type="float">
            <text:p><text:s/>3.602,6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7881.08" calcext:value-type="float">
            <text:p><text:s/>7.881,0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3880.24" calcext:value-type="float">
            <text:p><text:s/>3.880,2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5748.78" calcext:value-type="float">
            <text:p><text:s/>5.748,7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1739.77" calcext:value-type="float">
            <text:p><text:s/>1.739,7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2568.5" calcext:value-type="float">
            <text:p><text:s/>2.568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5712.48" calcext:value-type="float">
            <text:p><text:s/>5.712,4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4085.78" calcext:value-type="float">
            <text:p><text:s/>4.085,7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3378.23" calcext:value-type="float">
            <text:p><text:s/>3.378,2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3830.14" calcext:value-type="float">
            <text:p><text:s/>3.830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-Competenze - Stipendi</text:p>
          </table:table-cell>
          <table:table-cell table:style-name="ce8" office:value-type="float" office:value="3439.95" calcext:value-type="float">
            <text:p><text:s/>3.439,9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5-BONUS IRPEF</text:p>
          </table:table-cell>
          <table:table-cell table:style-name="ce8" office:value-type="float" office:value="1955.94" calcext:value-type="float">
            <text:p><text:s/>1.955,9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2-Compensi Lavoro Straordinari</text:p>
          </table:table-cell>
          <table:table-cell table:style-name="ce8" office:value-type="float" office:value="163.5" calcext:value-type="float">
            <text:p><text:s/>163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2-Compensi Lavoro Straordinari</text:p>
          </table:table-cell>
          <table:table-cell table:style-name="ce8" office:value-type="float" office:value="22.22" calcext:value-type="float">
            <text:p><text:s/>22,2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2-Compensi Lavoro Straordinari</text:p>
          </table:table-cell>
          <table:table-cell table:style-name="ce8" office:value-type="float" office:value="251.21" calcext:value-type="float">
            <text:p><text:s/>251,2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2-Compensi Lavoro Straordinari</text:p>
          </table:table-cell>
          <table:table-cell table:style-name="ce8" office:value-type="float" office:value="210.56" calcext:value-type="float">
            <text:p><text:s/>210,5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3-Ind.Turno</text:p>
          </table:table-cell>
          <table:table-cell table:style-name="ce8" office:value-type="float" office:value="517.74" calcext:value-type="float">
            <text:p><text:s/>517,7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31-IND.RESPONSAB.E POSIZIONE</text:p>
          </table:table-cell>
          <table:table-cell table:style-name="ce8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31-IND.RESPONSAB.E POSIZIONE</text:p>
          </table:table-cell>
          <table:table-cell table:style-name="ce8" office:value-type="float" office:value="815.75" calcext:value-type="float">
            <text:p><text:s/>815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31-IND.RESPONSAB.E POSIZIONE</text:p>
          </table:table-cell>
          <table:table-cell table:style-name="ce8" office:value-type="float" office:value="807.75" calcext:value-type="float">
            <text:p><text:s/>807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5-Rimborsi Spese I trim.2017</text:p>
          </table:table-cell>
          <table:table-cell table:style-name="ce8" office:value-type="float" office:value="159.6" calcext:value-type="float">
            <text:p><text:s/>159,6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7-Indennita' di Reperibilita'</text:p>
          </table:table-cell>
          <table:table-cell table:style-name="ce8" office:value-type="float" office:value="63.7" calcext:value-type="float">
            <text:p><text:s/>63,7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7-Indennita' di Reperibilita'</text:p>
          </table:table-cell>
          <table:table-cell table:style-name="ce8" office:value-type="float" office:value="33.57" calcext:value-type="float">
            <text:p><text:s/>33,5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7-Indennita' di Reperibilita'</text:p>
          </table:table-cell>
          <table:table-cell table:style-name="ce8" office:value-type="float" office:value="82.64" calcext:value-type="float">
            <text:p><text:s/>82,6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7-Indennita' di Reperibilita'</text:p>
          </table:table-cell>
          <table:table-cell table:style-name="ce8" office:value-type="float" office:value="108.46" calcext:value-type="float">
            <text:p><text:s/>108,4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7-Indennita' di Reperibilita'</text:p>
          </table:table-cell>
          <table:table-cell table:style-name="ce8" office:value-type="float" office:value="161.98" calcext:value-type="float">
            <text:p><text:s/>161,9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7-Indennita' di Reperibilita'</text:p>
          </table:table-cell>
          <table:table-cell table:style-name="ce8" office:value-type="float" office:value="57.7" calcext:value-type="float">
            <text:p><text:s/>57,7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7-Indennita' di Reperibilita'</text:p>
          </table:table-cell>
          <table:table-cell table:style-name="ce8" office:value-type="float" office:value="88.52" calcext:value-type="float">
            <text:p><text:s/>88,5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3600.91" calcext:value-type="float">
            <text:p><text:s/>3.600,9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5712.48" calcext:value-type="float">
            <text:p><text:s/>5.712,4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7883.08" calcext:value-type="float">
            <text:p><text:s/>7.883,0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3882.24" calcext:value-type="float">
            <text:p><text:s/>3.882,2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5680.5" calcext:value-type="float">
            <text:p><text:s/>5.680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1743.29" calcext:value-type="float">
            <text:p><text:s/>1.74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2568.5" calcext:value-type="float">
            <text:p><text:s/>2.568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4081.79" calcext:value-type="float">
            <text:p><text:s/>4.081,7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3378.23" calcext:value-type="float">
            <text:p><text:s/>3.378,2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3830.14" calcext:value-type="float">
            <text:p><text:s/>3.830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-Competenze - Stipendi</text:p>
          </table:table-cell>
          <table:table-cell table:style-name="ce8" office:value-type="float" office:value="3434.67" calcext:value-type="float">
            <text:p><text:s/>3.434,6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5- Bonus IRPEF</text:p>
          </table:table-cell>
          <table:table-cell table:style-name="ce8" office:value-type="float" office:value="1963.32" calcext:value-type="float">
            <text:p><text:s/>1.963,3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2-Compensi Lavoro Straordinario</text:p>
          </table:table-cell>
          <table:table-cell table:style-name="ce8" office:value-type="float" office:value="19.88" calcext:value-type="float">
            <text:p><text:s/>19,8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2-Compensi Lavoro Straordinario</text:p>
          </table:table-cell>
          <table:table-cell table:style-name="ce8" office:value-type="float" office:value="531.24" calcext:value-type="float">
            <text:p><text:s/>531,2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2-Compensi Lavoro Straordinario</text:p>
          </table:table-cell>
          <table:table-cell table:style-name="ce8" office:value-type="float" office:value="37.39" calcext:value-type="float">
            <text:p><text:s/>37,3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2-Compensi Lavoro Straordinario</text:p>
          </table:table-cell>
          <table:table-cell table:style-name="ce8" office:value-type="float" office:value="91.66" calcext:value-type="float">
            <text:p><text:s/>91,6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3-Ind.Turno</text:p>
          </table:table-cell>
          <table:table-cell table:style-name="ce8" office:value-type="float" office:value="340.59" calcext:value-type="float">
            <text:p><text:s/>340,5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31-IND.RESPONSAB.E POSIZIONE</text:p>
          </table:table-cell>
          <table:table-cell table:style-name="ce8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31-IND.RESPONSAB.E POSIZIONE</text:p>
          </table:table-cell>
          <table:table-cell table:style-name="ce8" office:value-type="float" office:value="815.75" calcext:value-type="float">
            <text:p><text:s/>815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31-IND.RESPONSAB.E POSIZIONE</text:p>
          </table:table-cell>
          <table:table-cell table:style-name="ce8" office:value-type="float" office:value="745.62" calcext:value-type="float">
            <text:p><text:s/>745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7-Indennita' di Reperibilita'</text:p>
          </table:table-cell>
          <table:table-cell table:style-name="ce8" office:value-type="float" office:value="165.26" calcext:value-type="float">
            <text:p><text:s/>165,2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7-Indennita' di Reperibilita'</text:p>
          </table:table-cell>
          <table:table-cell table:style-name="ce8" office:value-type="float" office:value="56.81" calcext:value-type="float">
            <text:p><text:s/>56,8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7-Indennita' di Reperibilita'</text:p>
          </table:table-cell>
          <table:table-cell table:style-name="ce8" office:value-type="float" office:value="96.54" calcext:value-type="float">
            <text:p><text:s/>96,5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7-Indennita' di Reperibilita'</text:p>
          </table:table-cell>
          <table:table-cell table:style-name="ce8" office:value-type="float" office:value="47.31" calcext:value-type="float">
            <text:p><text:s/>47,3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7-Indennita' di Reperibilita'</text:p>
          </table:table-cell>
          <table:table-cell table:style-name="ce8" office:value-type="float" office:value="81.04" calcext:value-type="float">
            <text:p><text:s/>81,0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5188.26" calcext:value-type="float">
            <text:p><text:s/>5.188,2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3602.67" calcext:value-type="float">
            <text:p><text:s/>3.602,6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7879.56" calcext:value-type="float">
            <text:p><text:s/>7.879,5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3880.24" calcext:value-type="float">
            <text:p><text:s/>3.880,2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1561.19" calcext:value-type="float">
            <text:p><text:s/>1.56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5754.1" calcext:value-type="float">
            <text:p><text:s/>5.754,1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1739.77" calcext:value-type="float">
            <text:p><text:s/>1.739,7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2568.5" calcext:value-type="float">
            <text:p><text:s/>2.568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3302.36" calcext:value-type="float">
            <text:p><text:s/>3.302,3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1712.87" calcext:value-type="float">
            <text:p><text:s/>1.712,8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4085.78" calcext:value-type="float">
            <text:p><text:s/>4.085,7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3378.23" calcext:value-type="float">
            <text:p><text:s/>3.378,2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5528.07" calcext:value-type="float">
            <text:p><text:s/>5.52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5708.96" calcext:value-type="float">
            <text:p><text:s/>5.708,9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3830.14" calcext:value-type="float">
            <text:p><text:s/>3.830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-Competenze - Stipendi</text:p>
          </table:table-cell>
          <table:table-cell table:style-name="ce8" office:value-type="float" office:value="3439.95" calcext:value-type="float">
            <text:p><text:s/>3.439,9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5-BONUS IRPEF</text:p>
          </table:table-cell>
          <table:table-cell table:style-name="ce8" office:value-type="float" office:value="1927.31" calcext:value-type="float">
            <text:p><text:s/>1.927,31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2-Compensi Lavoro Straordinario</text:p>
          </table:table-cell>
          <table:table-cell table:style-name="ce8" office:value-type="float" office:value="145.78" calcext:value-type="float">
            <text:p><text:s/>145,7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2-Compensi Lavoro Straordinario</text:p>
          </table:table-cell>
          <table:table-cell table:style-name="ce8" office:value-type="float" office:value="139.29" calcext:value-type="float">
            <text:p><text:s/>139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2-Compensi Lavoro Straordinario</text:p>
          </table:table-cell>
          <table:table-cell table:style-name="ce8" office:value-type="float" office:value="104.72" calcext:value-type="float">
            <text:p><text:s/>104,7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2-Compensi Lavoro Straordinario</text:p>
          </table:table-cell>
          <table:table-cell table:style-name="ce8" office:value-type="float" office:value="20.73" calcext:value-type="float">
            <text:p><text:s/>20,7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2-Compensi Lavoro Straordinario</text:p>
          </table:table-cell>
          <table:table-cell table:style-name="ce8" office:value-type="float" office:value="43.33" calcext:value-type="float">
            <text:p><text:s/>43,33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2-Compensi Lavoro Straordinario</text:p>
          </table:table-cell>
          <table:table-cell table:style-name="ce8" office:value-type="float" office:value="226.76" calcext:value-type="float">
            <text:p><text:s/>226,76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3-Ind.Turno</text:p>
          </table:table-cell>
          <table:table-cell table:style-name="ce8" office:value-type="float" office:value="384.44" calcext:value-type="float">
            <text:p><text:s/>384,4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31-IND.RESPONSAB.E POSIZIONE</text:p>
          </table:table-cell>
          <table:table-cell table:style-name="ce8" office:value-type="float" office:value="1304.18" calcext:value-type="float">
            <text:p><text:s/>1.304,1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31-IND.RESPONSAB.E POSIZIONE</text:p>
          </table:table-cell>
          <table:table-cell table:style-name="ce8" office:value-type="float" office:value="815.75" calcext:value-type="float">
            <text:p><text:s/>815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31-IND.RESPONSAB.E POSIZIONE</text:p>
          </table:table-cell>
          <table:table-cell table:style-name="ce8" office:value-type="float" office:value="807.75" calcext:value-type="float">
            <text:p><text:s/>807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7-Indennita' di Reperibilita'</text:p>
          </table:table-cell>
          <table:table-cell table:style-name="ce8" office:value-type="float" office:value="55.95" calcext:value-type="float">
            <text:p><text:s/>55,95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7-Indennita' di Reperibilita'</text:p>
          </table:table-cell>
          <table:table-cell table:style-name="ce8" office:value-type="float" office:value="103.29" calcext:value-type="float">
            <text:p><text:s/>10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7-Indennita' di Reperibilita'</text:p>
          </table:table-cell>
          <table:table-cell table:style-name="ce8" office:value-type="float" office:value="81.78" calcext:value-type="float">
            <text:p><text:s/>81,7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7-Indennita' di Reperibilita'</text:p>
          </table:table-cell>
          <table:table-cell table:style-name="ce8" office:value-type="float" office:value="63.7" calcext:value-type="float">
            <text:p><text:s/>63,7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7-Indennita' di Reperibilita'</text:p>
          </table:table-cell>
          <table:table-cell table:style-name="ce8" office:value-type="float" office:value="134.29" calcext:value-type="float">
            <text:p><text:s/>134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7-Indennita' di Reperibilita'</text:p>
          </table:table-cell>
          <table:table-cell table:style-name="ce8" office:value-type="float" office:value="56.54" calcext:value-type="float">
            <text:p><text:s/>56,5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2" calcext:value-type="float">
            <text:p>11312</text:p>
          </table:table-cell>
          <table:table-cell table:style-name="ce1" office:value-type="string" calcext:value-type="string">
            <text:p>PERSONALE DIPENDEN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7-Indennita' di Reperibilita'</text:p>
          </table:table-cell>
          <table:table-cell table:style-name="ce8" office:value-type="float" office:value="163.14" calcext:value-type="float">
            <text:p><text:s/>163,1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1-Indennita' di presenza consiglio com.le 2° semestre 2016</text:p>
          </table:table-cell>
          <table:table-cell table:style-name="ce8" office:value-type="float" office:value="341.64" calcext:value-type="float">
            <text:p><text:s/>341,6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11-Indennita' di carica</text:p>
          </table:table-cell>
          <table:table-cell table:style-name="ce8" office:value-type="float" office:value="2562.28" calcext:value-type="float">
            <text:p><text:s/>2.562,2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2017 5-Rimborsi Spese I trim.2017</text:p>
          </table:table-cell>
          <table:table-cell table:style-name="ce8" office:value-type="float" office:value="138.5" calcext:value-type="float">
            <text:p><text:s/>138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 2017 11-Indennità di presenza consiglio comunale 1° semestre 2016</text:p>
          </table:table-cell>
          <table:table-cell table:style-name="ce8" office:value-type="float" office:value="408.07" calcext:value-type="float">
            <text:p><text:s/>40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 2017 11-Indennità di presenza consiglio comunale 2° semestre 2015</text:p>
          </table:table-cell>
          <table:table-cell table:style-name="ce8" office:value-type="float" office:value="56.94" calcext:value-type="float">
            <text:p><text:s/>56,94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 2017 11-Indennità di presenza consiglio comunale 1° semestre 2015</text:p>
          </table:table-cell>
          <table:table-cell table:style-name="ce8" office:value-type="float" office:value="75.92" calcext:value-type="float">
            <text:p><text:s/>75,92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6" calcext:value-type="date">
            <text:p>26/04/2017</text:p>
          </table:table-cell>
          <table:table-cell table:style-name="ce1" office:value-type="string" calcext:value-type="string">
            <text:p>APRILE 2017 11-Indennità di presenza consiglio comunale 2° semestre 2014</text:p>
          </table:table-cell>
          <table:table-cell table:style-name="ce8" office:value-type="float" office:value="104.39" calcext:value-type="float">
            <text:p><text:s/>104,39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MAGGIO 2017 11-Indennita' di carica</text:p>
          </table:table-cell>
          <table:table-cell table:style-name="ce8" office:value-type="float" office:value="2562.28" calcext:value-type="float">
            <text:p><text:s/>2.562,2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3" calcext:value-type="float">
            <text:p>11313</text:p>
          </table:table-cell>
          <table:table-cell table:style-name="ce1" office:value-type="string" calcext:value-type="string">
            <text:p>AMMINISTRATORI COMUNAL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GIUGNO 2017 11-Indennita' di carica</text:p>
          </table:table-cell>
          <table:table-cell table:style-name="ce8" office:value-type="float" office:value="2562.28" calcext:value-type="float">
            <text:p><text:s/>2.562,28 </text:p>
          </table:table-cell>
          <table:table-cell table:number-columns-repeated="1016"/>
        </table:table-row>
        <table:table-row table:style-name="ro1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38-Contributi Prev.li - Ente</text:p>
          </table:table-cell>
          <table:table-cell table:style-name="ce8" office:value-type="float" office:value="56" calcext:value-type="float">
            <text:p><text:s/>5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38-Contributi Prev.li - Ente</text:p>
          </table:table-cell>
          <table:table-cell table:style-name="ce8" office:value-type="float" office:value="57" calcext:value-type="float">
            <text:p><text:s/>5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317" calcext:value-type="float">
            <text:p>11317</text:p>
          </table:table-cell>
          <table:table-cell table:style-name="ce1" office:value-type="string" calcext:value-type="string">
            <text:p>I.N.P.S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38-Contributi Prev.li - Ente</text:p>
          </table:table-cell>
          <table:table-cell table:style-name="ce8" office:value-type="float" office:value="57" calcext:value-type="float">
            <text:p><text:s/>5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5-Ritenute IRPEF (lordo 10.110,35 - bonus IRPEF 2.010,38 = netto 8.099,97)</text:p>
          </table:table-cell>
          <table:table-cell table:style-name="ce8" office:value-type="float" office:value="8099.97" calcext:value-type="float">
            <text:p><text:s/>8.099,97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5- Vers. Ritenute add.le reg.le rate</text:p>
          </table:table-cell>
          <table:table-cell table:style-name="ce8" office:value-type="float" office:value="1023.29" calcext:value-type="float">
            <text:p><text:s/>1.02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15- vers.add.le com.le rate (207,61) acconto (115,01)</text:p>
          </table:table-cell>
          <table:table-cell table:style-name="ce8" office:value-type="float" office:value="322.62" calcext:value-type="float">
            <text:p><text:s/>322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Mandato generato per la Ritenuta 7 lavoro autonomo</text:p>
          </table:table-cell>
          <table:table-cell table:style-name="ce8" office:value-type="float" office:value="6422.56" calcext:value-type="float">
            <text:p><text:s/>6.422,56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Mandato generato per la Ritenuta 50 IVA SPLIT 22%</text:p>
          </table:table-cell>
          <table:table-cell table:style-name="ce8" office:value-type="float" office:value="5273.75" calcext:value-type="float">
            <text:p><text:s/>5.273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Mandato generato per la Ritenuta 51 IVA SPLIT 10%</text:p>
          </table:table-cell>
          <table:table-cell table:style-name="ce8" office:value-type="float" office:value="71.19" calcext:value-type="float">
            <text:p><text:s/>7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Mandato generato per la Ritenuta 52 IVA SPLIT 4%</text:p>
          </table:table-cell>
          <table:table-cell table:style-name="ce8" office:value-type="float" office:value="79.52" calcext:value-type="float">
            <text:p><text:s/>79,52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<text:s/>Versamento IVA SPLIT Casa SpA</text:p>
          </table:table-cell>
          <table:table-cell table:style-name="ce8" office:value-type="float" office:value="308.2" calcext:value-type="float">
            <text:p><text:s/>308,2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fattura ag.entrate - rimborso spese riscossione TARSU/Tariffa con F24</text:p>
          </table:table-cell>
          <table:table-cell table:style-name="ce8" office:value-type="float" office:value="39.08" calcext:value-type="float">
            <text:p><text:s/>39,08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5- versam. Ritenute IRPEF (lordo 10679,21 - bonus IRPEF 1955,94 = netto 8723,27)</text:p>
          </table:table-cell>
          <table:table-cell table:style-name="ce8" office:value-type="float" office:value="8723.27" calcext:value-type="float">
            <text:p><text:s/>8.723,27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5-versamento rit. add.le reg.le IRPEF (rate 1023,29 - a.c.12,94)</text:p>
          </table:table-cell>
          <table:table-cell table:style-name="ce8" office:value-type="float" office:value="1036.23" calcext:value-type="float">
            <text:p><text:s/>1.036,23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15- vers. ritenute add.le com.le (rate 207,61 - acconto 115,01 - saldo 2,13)</text:p>
          </table:table-cell>
          <table:table-cell table:style-name="ce8" office:value-type="float" office:value="324.75" calcext:value-type="float">
            <text:p><text:s/>324,75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 2017 Mandato generato per la Ritenuta 7 IRPEF Lavoro autonomo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 2017 Mandato generato per la Ritenuta 50 IVA SPLIT 22%</text:p>
          </table:table-cell>
          <table:table-cell table:style-name="ce8" office:value-type="float" office:value="947.84" calcext:value-type="float">
            <text:p><text:s/>947,84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 2017 Mandato generato per la Ritenuta 51 IVA SPLIT 10%</text:p>
          </table:table-cell>
          <table:table-cell table:style-name="ce8" office:value-type="float" office:value="10595.52" calcext:value-type="float">
            <text:p><text:s/>10.595,52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 2017 Versamento IVA SPLIT Casa SpA</text:p>
          </table:table-cell>
          <table:table-cell table:style-name="ce8" office:value-type="float" office:value="1167.46" calcext:value-type="float">
            <text:p><text:s/>1.167,46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5-Ritenute IRPEF (lordo 10191,39 - bonus IRPEF 1963,32 = netto 8228,07)</text:p>
          </table:table-cell>
          <table:table-cell table:style-name="ce8" office:value-type="float" office:value="8228.07" calcext:value-type="float">
            <text:p><text:s/>8.228,07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5-versamento ritenute add.le reg.le rate</text:p>
          </table:table-cell>
          <table:table-cell table:style-name="ce8" office:value-type="float" office:value="1023.29" calcext:value-type="float">
            <text:p><text:s/>1.023,2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15-vers.add.le com.le rate (207,61) acconto (115,01)</text:p>
          </table:table-cell>
          <table:table-cell table:style-name="ce8" office:value-type="float" office:value="322.62" calcext:value-type="float">
            <text:p><text:s/>322,62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Mandato generato per la Ritenuta 7 lavoro autonomo</text:p>
          </table:table-cell>
          <table:table-cell table:style-name="ce8" office:value-type="float" office:value="2368" calcext:value-type="float">
            <text:p><text:s/>2.368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Mandato generato per la Ritenuta 50 IVA split 22%</text:p>
          </table:table-cell>
          <table:table-cell table:style-name="ce8" office:value-type="float" office:value="3636.09" calcext:value-type="float">
            <text:p><text:s/>3.636,09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Mandato generato per la Ritenuta 51 IVA split 10%</text:p>
          </table:table-cell>
          <table:table-cell table:style-name="ce8" office:value-type="float" office:value="42607.78" calcext:value-type="float">
            <text:p><text:s/>42.607,78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Versamento IVA SPLIT Casa SpA</text:p>
          </table:table-cell>
          <table:table-cell table:style-name="ce8" office:value-type="float" office:value="309.1" calcext:value-type="float">
            <text:p><text:s/>309,10 </text:p>
          </table:table-cell>
          <table:table-cell table:number-columns-repeated="1016"/>
        </table:table-row>
        <table:table-row table:style-name="ro1">
          <table:table-cell table:style-name="ce2" office:value-type="float" office:value="11512" calcext:value-type="float">
            <text:p>11512</text:p>
          </table:table-cell>
          <table:table-cell table:style-name="ce1" office:value-type="string" calcext:value-type="string">
            <text:p>AGENZIA DELLE ENTRAT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1" office:value-type="string" calcext:value-type="string">
            <text:p>imposta di registro locazione immobile a uso scolastico Via Semifonte Capoluogo</text:p>
          </table:table-cell>
          <table:table-cell table:style-name="ce8" office:value-type="float" office:value="402.5" calcext:value-type="float">
            <text:p><text:s/>402,50 </text:p>
          </table:table-cell>
          <table:table-cell table:number-columns-repeated="1016"/>
        </table:table-row>
        <table:table-row table:style-name="ro1">
          <table:table-cell table:style-name="ce2" office:value-type="float" office:value="11557" calcext:value-type="float">
            <text:p>11557</text:p>
          </table:table-cell>
          <table:table-cell table:style-name="ce1" office:value-type="string" calcext:value-type="string">
            <text:p>STUDIO LEGALE RIGHI-FELLI E ASS.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6" calcext:value-type="date">
            <text:p>26/05/2017</text:p>
          </table:table-cell>
          <table:table-cell table:style-name="ce6" office:value-type="string" calcext:value-type="string">
            <text:p>Liq. notula <text:s/>procedimento avanti al Consiglio di Stato NRG 1892/2004 soc.S.</text:p>
          </table:table-cell>
          <table:table-cell table:style-name="ce8" office:value-type="float" office:value="8551.71" calcext:value-type="float">
            <text:p><text:s/>8.551,71 </text:p>
          </table:table-cell>
          <table:table-cell table:number-columns-repeated="1016"/>
        </table:table-row>
        <table:table-row table:style-name="ro1">
          <table:table-cell table:style-name="ce2" office:value-type="float" office:value="11578" calcext:value-type="float">
            <text:p>11578</text:p>
          </table:table-cell>
          <table:table-cell table:style-name="ce1" office:value-type="string" calcext:value-type="string">
            <text:p>SEBACH S.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fattura noleggio bagno chimico presso cupola S.Michele Arcangelo 18/4-17/5/2017</text:p>
          </table:table-cell>
          <table:table-cell table:style-name="ce8" office:value-type="float" office:value="183" calcext:value-type="float">
            <text:p><text:s/>183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578" calcext:value-type="float">
            <text:p>11578</text:p>
          </table:table-cell>
          <table:table-cell table:style-name="ce1" office:value-type="string" calcext:value-type="string">
            <text:p>SEBACH S.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fattura noleggio bagno chimico presso cupola S.Michele Arcangelo 18/5-17/6/2017</text:p>
          </table:table-cell>
          <table:table-cell table:style-name="ce8" office:value-type="float" office:value="183" calcext:value-type="float">
            <text:p><text:s/>183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e utenze idriche</text:p>
          </table:table-cell>
          <table:table-cell table:style-name="ce8" office:value-type="float" office:value="293.58" calcext:value-type="float">
            <text:p><text:s/>293,58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e utenze idriche</text:p>
          </table:table-cell>
          <table:table-cell table:style-name="ce8" office:value-type="float" office:value="14.48" calcext:value-type="float">
            <text:p><text:s/>14,48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e consumo idrico fontanelli</text:p>
          </table:table-cell>
          <table:table-cell table:style-name="ce8" office:value-type="float" office:value="1727.85" calcext:value-type="float">
            <text:p><text:s/>1.727,85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e consumo idrico</text:p>
          </table:table-cell>
          <table:table-cell table:style-name="ce8" office:value-type="float" office:value="484.44" calcext:value-type="float">
            <text:p><text:s/>484,44 </text:p>
          </table:table-cell>
          <table:table-cell table:number-columns-repeated="1016"/>
        </table:table-row>
        <table:table-row table:style-name="ro1">
          <table:table-cell table:style-name="ce2" office:value-type="float" office:value="11615" calcext:value-type="float">
            <text:p>11615</text:p>
          </table:table-cell>
          <table:table-cell table:style-name="ce1" office:value-type="string" calcext:value-type="string">
            <text:p>PUBLIACQU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fatture utenze idriche</text:p>
          </table:table-cell>
          <table:table-cell table:style-name="ce8" office:value-type="float" office:value="118.37" calcext:value-type="float">
            <text:p><text:s/>118,37 </text:p>
          </table:table-cell>
          <table:table-cell table:number-columns-repeated="1016"/>
        </table:table-row>
        <table:table-row table:style-name="ro1">
          <table:table-cell table:style-name="ce2" office:value-type="float" office:value="11794" calcext:value-type="float">
            <text:p>11794</text:p>
          </table:table-cell>
          <table:table-cell table:style-name="ce1" office:value-type="string" calcext:value-type="string">
            <text:p>COMUNE DI SCANDICC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spese corso ARAN</text:p>
          </table:table-cell>
          <table:table-cell table:style-name="ce8" office:value-type="float" office:value="45" calcext:value-type="float">
            <text:p><text:s/>45,00 </text:p>
          </table:table-cell>
          <table:table-cell table:number-columns-repeated="1016"/>
        </table:table-row>
        <table:table-row table:style-name="ro1">
          <table:table-cell table:style-name="ce2" office:value-type="float" office:value="11794" calcext:value-type="float">
            <text:p>11794</text:p>
          </table:table-cell>
          <table:table-cell table:style-name="ce1" office:value-type="string" calcext:value-type="string">
            <text:p>COMUNE DI SCANDICC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Saldo gestione 2016 servizio di protezione civile</text:p>
          </table:table-cell>
          <table:table-cell table:style-name="ce8" office:value-type="float" office:value="497.68" calcext:value-type="float">
            <text:p><text:s/>497,68 </text:p>
          </table:table-cell>
          <table:table-cell table:number-columns-repeated="1016"/>
        </table:table-row>
        <table:table-row table:style-name="ro1">
          <table:table-cell table:style-name="ce2" office:value-type="float" office:value="11870" calcext:value-type="float">
            <text:p>11870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Liq. servizio igiene urbana gennaio - aprile 2017</text:p>
          </table:table-cell>
          <table:table-cell table:style-name="ce8" office:value-type="float" office:value="259425.01" calcext:value-type="float">
            <text:p><text:s/>259.425,01 </text:p>
          </table:table-cell>
          <table:table-cell table:number-columns-repeated="1016"/>
        </table:table-row>
        <table:table-row table:style-name="ro1">
          <table:table-cell table:style-name="ce2" office:value-type="float" office:value="11870" calcext:value-type="float">
            <text:p>11870</text:p>
          </table:table-cell>
          <table:table-cell table:style-name="ce1" office:value-type="string" calcext:value-type="string">
            <text:p>ALIA SERVIZI AMBIENTALI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servizio igiene urbana maggio 2017</text:p>
          </table:table-cell>
          <table:table-cell table:style-name="ce8" office:value-type="float" office:value="64856.25" calcext:value-type="float">
            <text:p><text:s/>64.856,25 </text:p>
          </table:table-cell>
          <table:table-cell table:number-columns-repeated="1016"/>
        </table:table-row>
        <table:table-row table:style-name="ro1">
          <table:table-cell table:style-name="ce2" office:value-type="float" office:value="12068" calcext:value-type="float">
            <text:p>12068</text:p>
          </table:table-cell>
          <table:table-cell table:style-name="ce1" office:value-type="string" calcext:value-type="string">
            <text:p>CAS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1" office:value-type="string" calcext:value-type="string">
            <text:p>contabilizzazione somme Casa SpA - vd. reversale 181</text:p>
          </table:table-cell>
          <table:table-cell table:style-name="ce8" office:value-type="float" office:value="22284.96" calcext:value-type="float">
            <text:p><text:s/>22.284,96 </text:p>
          </table:table-cell>
          <table:table-cell table:number-columns-repeated="1016"/>
        </table:table-row>
        <table:table-row table:style-name="ro1">
          <table:table-cell table:style-name="ce2" office:value-type="float" office:value="12068" calcext:value-type="float">
            <text:p>12068</text:p>
          </table:table-cell>
          <table:table-cell table:style-name="ce1" office:value-type="string" calcext:value-type="string">
            <text:p>CAS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2" calcext:value-type="date">
            <text:p>12/04/2017</text:p>
          </table:table-cell>
          <table:table-cell table:style-name="ce1" office:value-type="string" calcext:value-type="string">
            <text:p>Contabilizzazione somme Casa Spa - vd.rev.n.182</text:p>
          </table:table-cell>
          <table:table-cell table:style-name="ce8" office:value-type="float" office:value="4579.18" calcext:value-type="float">
            <text:p><text:s/>4.579,18 </text:p>
          </table:table-cell>
          <table:table-cell table:number-columns-repeated="1016"/>
        </table:table-row>
        <table:table-row table:style-name="ro1">
          <table:table-cell table:style-name="ce2" office:value-type="float" office:value="12068" calcext:value-type="float">
            <text:p>12068</text:p>
          </table:table-cell>
          <table:table-cell table:style-name="ce1" office:value-type="string" calcext:value-type="string">
            <text:p>CAS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contabilizzazione somme Casa SpA - vedi reversale 255</text:p>
          </table:table-cell>
          <table:table-cell table:style-name="ce8" office:value-type="float" office:value="7867.38" calcext:value-type="float">
            <text:p><text:s/>7.867,38 </text:p>
          </table:table-cell>
          <table:table-cell table:number-columns-repeated="1016"/>
        </table:table-row>
        <table:table-row table:style-name="ro1">
          <table:table-cell table:style-name="ce2" office:value-type="float" office:value="12068" calcext:value-type="float">
            <text:p>12068</text:p>
          </table:table-cell>
          <table:table-cell table:style-name="ce1" office:value-type="string" calcext:value-type="string">
            <text:p>CAS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Contabilizzazione somme Casa SpA - vedi reversale 359</text:p>
          </table:table-cell>
          <table:table-cell table:style-name="ce8" office:value-type="float" office:value="2013.96" calcext:value-type="float">
            <text:p><text:s/>2.013,96 </text:p>
          </table:table-cell>
          <table:table-cell table:number-columns-repeated="1016"/>
        </table:table-row>
        <table:table-row table:style-name="ro1">
          <table:table-cell table:style-name="ce2" office:value-type="float" office:value="12068" calcext:value-type="float">
            <text:p>12068</text:p>
          </table:table-cell>
          <table:table-cell table:style-name="ce1" office:value-type="string" calcext:value-type="string">
            <text:p>CAS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contabilizzazione somme Casa Spa - vedi reversale 400</text:p>
          </table:table-cell>
          <table:table-cell table:style-name="ce8" office:value-type="float" office:value="4409.88" calcext:value-type="float">
            <text:p><text:s/>4.409,88 </text:p>
          </table:table-cell>
          <table:table-cell table:number-columns-repeated="1016"/>
        </table:table-row>
        <table:table-row table:style-name="ro1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29-Trattenute Sindacali</text:p>
          </table:table-cell>
          <table:table-cell table:style-name="ce8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29-Trattenute Sindacali</text:p>
          </table:table-cell>
          <table:table-cell table:style-name="ce8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2069" calcext:value-type="float">
            <text:p>12069</text:p>
          </table:table-cell>
          <table:table-cell table:style-name="ce1" office:value-type="string" calcext:value-type="string">
            <text:p>CISL FUNZIONE PUBBLICA FPS TERRIT.F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29-Trattenute Sindacali</text:p>
          </table:table-cell>
          <table:table-cell table:style-name="ce8" office:value-type="float" office:value="25.34" calcext:value-type="float">
            <text:p><text:s/>25,34 </text:p>
          </table:table-cell>
          <table:table-cell table:number-columns-repeated="1016"/>
        </table:table-row>
        <table:table-row table:style-name="ro1">
          <table:table-cell table:style-name="ce2" office:value-type="float" office:value="12094" calcext:value-type="float">
            <text:p>12094</text:p>
          </table:table-cell>
          <table:table-cell table:style-name="ce1" office:value-type="string" calcext:value-type="string">
            <text:p>NEOPOST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8" calcext:value-type="date">
            <text:p>18/04/2017</text:p>
          </table:table-cell>
          <table:table-cell table:style-name="ce1" office:value-type="string" calcext:value-type="string">
            <text:p>liq. CILL Comune di Barberino Val d'Elsa Reintegro Conto Affrancatura Posta</text:p>
          </table:table-cell>
          <table:table-cell table:style-name="ce8" office:value-type="float" office:value="1500" calcext:value-type="float">
            <text:p><text:s/>1.5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094" calcext:value-type="float">
            <text:p>12094</text:p>
          </table:table-cell>
          <table:table-cell table:style-name="ce1" office:value-type="string" calcext:value-type="string">
            <text:p>NEOPOST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31" calcext:value-type="date">
            <text:p>31/05/2017</text:p>
          </table:table-cell>
          <table:table-cell table:style-name="ce1" office:value-type="string" calcext:value-type="string">
            <text:p>liq. CILL Comune di Barberino Val d'Elsa Reintegro Conto Affrancatura Posta</text:p>
          </table:table-cell>
          <table:table-cell table:style-name="ce8" office:value-type="float" office:value="1500" calcext:value-type="float">
            <text:p><text:s/>1.5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127" calcext:value-type="float">
            <text:p>12127</text:p>
          </table:table-cell>
          <table:table-cell table:style-name="ce1" office:value-type="string" calcext:value-type="string">
            <text:p>A.N.U.T.E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8" calcext:value-type="date">
            <text:p>08/06/2017</text:p>
          </table:table-cell>
          <table:table-cell table:style-name="ce1" office:value-type="string" calcext:value-type="string">
            <text:p>Quota associativa ANUTEL 2017</text:p>
          </table:table-cell>
          <table:table-cell table:style-name="ce8" office:value-type="float" office:value="600" calcext:value-type="float">
            <text:p><text:s/>6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148" calcext:value-type="float">
            <text:p>12148</text:p>
          </table:table-cell>
          <table:table-cell table:style-name="ce1" office:value-type="string" calcext:value-type="string">
            <text:p>ASS.OPERATORI ECONOMICI BARBERINO V.ELS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6" calcext:value-type="date">
            <text:p>26/05/2017</text:p>
          </table:table-cell>
          <table:table-cell table:style-name="ce1" office:value-type="string" calcext:value-type="string">
            <text:p>Acconto 50% contributo Manifestazione Barberino in Fiore 2017</text:p>
          </table:table-cell>
          <table:table-cell table:style-name="ce8" office:value-type="float" office:value="2500" calcext:value-type="float">
            <text:p><text:s/>2.5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23- Vers.Ritenute: Cessione del quinto Prestitalia</text:p>
          </table:table-cell>
          <table:table-cell table:style-name="ce8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23-Ritenute: Cessione del quinto</text:p>
          </table:table-cell>
          <table:table-cell table:style-name="ce8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329" calcext:value-type="float">
            <text:p>12329</text:p>
          </table:table-cell>
          <table:table-cell table:style-name="ce1" office:value-type="string" calcext:value-type="string">
            <text:p>PRESTITALIA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23-Ritenute: Cessione del quinto Prestitalia</text:p>
          </table:table-cell>
          <table:table-cell table:style-name="ce8" office:value-type="float" office:value="277" calcext:value-type="float">
            <text:p><text:s/>27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409" calcext:value-type="float">
            <text:p>12409</text:p>
          </table:table-cell>
          <table:table-cell table:style-name="ce1" office:value-type="string" calcext:value-type="string">
            <text:p>SANSONE GIUSEPP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9" calcext:value-type="date">
            <text:p>09/05/2017</text:p>
          </table:table-cell>
          <table:table-cell table:style-name="ce6" office:value-type="string" calcext:value-type="string">
            <text:p>Rimborso oneri permesso a costruire 17/2010</text:p>
          </table:table-cell>
          <table:table-cell table:style-name="ce8" office:value-type="float" office:value="16775.02" calcext:value-type="float">
            <text:p><text:s/>16.775,02 </text:p>
          </table:table-cell>
          <table:table-cell table:number-columns-repeated="1016"/>
        </table:table-row>
        <table:table-row table:style-name="ro1">
          <table:table-cell table:style-name="ce2" office:value-type="float" office:value="12447" calcext:value-type="float">
            <text:p>12447</text:p>
          </table:table-cell>
          <table:table-cell table:style-name="ce1" office:value-type="string" calcext:value-type="string">
            <text:p>PAOLINI MASSIM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1" office:value-type="string" calcext:value-type="string">
            <text:p>Liq. incarico progettaz.opere strutturali lotto 2 opere urbanizzazione nuova scuola elementare capoluogo - indagini geologiche di supporto</text:p>
          </table:table-cell>
          <table:table-cell table:style-name="ce8" office:value-type="float" office:value="3298.88" calcext:value-type="float">
            <text:p><text:s/>3.298,88 </text:p>
          </table:table-cell>
          <table:table-cell table:number-columns-repeated="1016"/>
        </table:table-row>
        <table:table-row table:style-name="ro1">
          <table:table-cell table:style-name="ce2" office:value-type="float" office:value="12477" calcext:value-type="float">
            <text:p>12477</text:p>
          </table:table-cell>
          <table:table-cell table:style-name="ce1" office:value-type="string" calcext:value-type="string">
            <text:p>ETRURIA P.A.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a abbonamento enti on line</text:p>
          </table:table-cell>
          <table:table-cell table:style-name="ce8" office:value-type="float" office:value="402.6" calcext:value-type="float">
            <text:p><text:s/>402,60 </text:p>
          </table:table-cell>
          <table:table-cell table:number-columns-repeated="1016"/>
        </table:table-row>
        <table:table-row table:style-name="ro1">
          <table:table-cell table:style-name="ce2" office:value-type="float" office:value="12478" calcext:value-type="float">
            <text:p>12478</text:p>
          </table:table-cell>
          <table:table-cell table:style-name="ce1" office:value-type="string" calcext:value-type="string">
            <text:p>TOURING CLUB ITALIA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8" calcext:value-type="date">
            <text:p>08/05/2017</text:p>
          </table:table-cell>
          <table:table-cell table:style-name="ce1" office:value-type="string" calcext:value-type="string">
            <text:p>Liq. adesione network bandiere arancioni 2016</text:p>
          </table:table-cell>
          <table:table-cell table:style-name="ce8" office:value-type="float" office:value="2299.7" calcext:value-type="float">
            <text:p><text:s/>2.299,70 </text:p>
          </table:table-cell>
          <table:table-cell table:number-columns-repeated="1016"/>
        </table:table-row>
        <table:table-row table:style-name="ro1">
          <table:table-cell table:style-name="ce2" office:value-type="float" office:value="12510" calcext:value-type="float">
            <text:p>12510</text:p>
          </table:table-cell>
          <table:table-cell table:style-name="ce1" office:value-type="string" calcext:value-type="string">
            <text:p>VE.MI.NI. COSTRUZIONI EDIL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9" calcext:value-type="date">
            <text:p>09/06/2017</text:p>
          </table:table-cell>
          <table:table-cell table:style-name="ce1" office:value-type="string" calcext:value-type="string">
            <text:p>Liq. canone locazione immobile uso scolastico dal 01/01/2017 al 31/05/2017</text:p>
          </table:table-cell>
          <table:table-cell table:style-name="ce8" office:value-type="float" office:value="30500" calcext:value-type="float">
            <text:p><text:s/>30.5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e utenze energia elettrica</text:p>
          </table:table-cell>
          <table:table-cell table:style-name="ce8" office:value-type="float" office:value="1741.12" calcext:value-type="float">
            <text:p><text:s/>1.741,12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e utenze energia elettrica</text:p>
          </table:table-cell>
          <table:table-cell table:style-name="ce8" office:value-type="float" office:value="797.81" calcext:value-type="float">
            <text:p><text:s/>797,81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6" calcext:value-type="date">
            <text:p>16/06/2017</text:p>
          </table:table-cell>
          <table:table-cell table:style-name="ce1" office:value-type="string" calcext:value-type="string">
            <text:p>Liq. fatture utenze elettriche</text:p>
          </table:table-cell>
          <table:table-cell table:style-name="ce8" office:value-type="float" office:value="1391.19" calcext:value-type="float">
            <text:p><text:s/>1.391,19 </text:p>
          </table:table-cell>
          <table:table-cell table:number-columns-repeated="1016"/>
        </table:table-row>
        <table:table-row table:style-name="ro1">
          <table:table-cell table:style-name="ce2" office:value-type="float" office:value="12600" calcext:value-type="float">
            <text:p>12600</text:p>
          </table:table-cell>
          <table:table-cell table:style-name="ce1" office:value-type="string" calcext:value-type="string">
            <text:p>EDISON ENERGIA S.P.A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6" calcext:value-type="date">
            <text:p>16/06/2017</text:p>
          </table:table-cell>
          <table:table-cell table:style-name="ce1" office:value-type="string" calcext:value-type="string">
            <text:p>Liq. fatture utenze elettriche</text:p>
          </table:table-cell>
          <table:table-cell table:style-name="ce8" office:value-type="float" office:value="514.36" calcext:value-type="float">
            <text:p><text:s/>514,36 </text:p>
          </table:table-cell>
          <table:table-cell table:number-columns-repeated="1016"/>
        </table:table-row>
        <table:table-row table:style-name="ro1">
          <table:table-cell table:style-name="ce2" office:value-type="float" office:value="12629" calcext:value-type="float">
            <text:p>12629</text:p>
          </table:table-cell>
          <table:table-cell table:style-name="ce1" office:value-type="string" calcext:value-type="string">
            <text:p>S.I.D.E.A.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fattura manutenzione ordinaria fontanello pubblico loc.Pineta</text:p>
          </table:table-cell>
          <table:table-cell table:style-name="ce8" office:value-type="float" office:value="2409.5" calcext:value-type="float">
            <text:p><text:s/>2.409,50 </text:p>
          </table:table-cell>
          <table:table-cell table:number-columns-repeated="1016"/>
        </table:table-row>
        <table:table-row table:style-name="ro1">
          <table:table-cell table:style-name="ce2" office:value-type="float" office:value="12666" calcext:value-type="float">
            <text:p>12666</text:p>
          </table:table-cell>
          <table:table-cell table:style-name="ce1" office:value-type="string" calcext:value-type="string">
            <text:p>MINISTERO AMBIENTE - SISTR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SISTRI 2017 pratica TEL_FI_263399 CF 01337910481</text:p>
          </table:table-cell>
          <table:table-cell table:style-name="ce8" office:value-type="float" office:value="60" calcext:value-type="float">
            <text:p><text:s/>6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 (vedi reversale 245)</text:p>
          </table:table-cell>
          <table:table-cell table:style-name="ce8" office:value-type="float" office:value="136185.55" calcext:value-type="float">
            <text:p><text:s/>136.185,55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 (vedi reversale 245)</text:p>
          </table:table-cell>
          <table:table-cell table:style-name="ce8" office:value-type="float" office:value="82356.05" calcext:value-type="float">
            <text:p><text:s/>82.356,05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1181.44" calcext:value-type="float">
            <text:p><text:s/>1.181,44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49277.76" calcext:value-type="float">
            <text:p><text:s/>49.277,76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1342.8" calcext:value-type="float">
            <text:p><text:s/>1.342,8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8357.4" calcext:value-type="float">
            <text:p><text:s/>8.357,4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28122" calcext:value-type="float">
            <text:p><text:s/>28.122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8518.8" calcext:value-type="float">
            <text:p><text:s/>8.51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3776.03" calcext:value-type="float">
            <text:p><text:s/>3.776,03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1935" calcext:value-type="float">
            <text:p><text:s/>1.935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8876.93" calcext:value-type="float">
            <text:p><text:s/>8.876,93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90935.48" calcext:value-type="float">
            <text:p><text:s/>90.935,48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19268.46" calcext:value-type="float">
            <text:p><text:s/>19.268,46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46750.11" calcext:value-type="float">
            <text:p><text:s/>46.750,11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4828.4" calcext:value-type="float">
            <text:p><text:s/>4.828,40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477.47" calcext:value-type="float">
            <text:p><text:s/>477,47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244.46" calcext:value-type="float">
            <text:p><text:s/>244,46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333.93" calcext:value-type="float">
            <text:p><text:s/>333,93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432.35" calcext:value-type="float">
            <text:p><text:s/>432,35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4139.76" calcext:value-type="float">
            <text:p><text:s/>4.139,76 </text:p>
          </table:table-cell>
          <table:table-cell table:number-columns-repeated="1016"/>
        </table:table-row>
        <table:table-row table:style-name="ro1">
          <table:table-cell table:style-name="ce2" office:value-type="float" office:value="12748" calcext:value-type="float">
            <text:p>12748</text:p>
          </table:table-cell>
          <table:table-cell table:style-name="ce1" office:value-type="string" calcext:value-type="string">
            <text:p>UNIONE COMUNALE DEL CHIANTI FIORENTIN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27" calcext:value-type="date">
            <text:p>27/04/2017</text:p>
          </table:table-cell>
          <table:table-cell table:style-name="ce1" office:value-type="string" calcext:value-type="string">
            <text:p>Saldo trasferimenti anno 2016 per funzioni trasferite Unione Comunale Chianti Fiorentino</text:p>
          </table:table-cell>
          <table:table-cell table:style-name="ce8" office:value-type="float" office:value="14203.37" calcext:value-type="float">
            <text:p><text:s/>14.203,37 </text:p>
          </table:table-cell>
          <table:table-cell table:number-columns-repeated="1016"/>
        </table:table-row>
        <table:table-row table:style-name="ro1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8" calcext:value-type="date">
            <text:p>08/05/2017</text:p>
          </table:table-cell>
          <table:table-cell table:style-name="ce1" office:value-type="string" calcext:value-type="string">
            <text:p>prot.2017/0002413 liq.polizza fideiussoria PT0607150 Atradius Città Metropolitana di Firenze realizz. reti gas e acqua S.Martino</text:p>
          </table:table-cell>
          <table:table-cell table:style-name="ce8" office:value-type="float" office:value="800" calcext:value-type="float">
            <text:p><text:s/>8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949" calcext:value-type="float">
            <text:p>12949</text:p>
          </table:table-cell>
          <table:table-cell table:style-name="ce1" office:value-type="string" calcext:value-type="string">
            <text:p>AON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1" office:value-type="string" calcext:value-type="string">
            <text:p>prot.2017/0067877 polizza 17/10491720B Lloyd's 08/05-18/07/2017 mostra sculture Palazzo Pellegrini</text:p>
          </table:table-cell>
          <table:table-cell table:style-name="ce8" office:value-type="float" office:value="430" calcext:value-type="float">
            <text:p><text:s/>43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2963" calcext:value-type="float">
            <text:p>12963</text:p>
          </table:table-cell>
          <table:table-cell table:style-name="ce1" office:value-type="string" calcext:value-type="string">
            <text:p>ENERGY MASTER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Liq. fatture servizi energetici impianti fotovoltaici su immobili com.li I trimestre 2017</text:p>
          </table:table-cell>
          <table:table-cell table:style-name="ce8" office:value-type="float" office:value="605.38" calcext:value-type="float">
            <text:p><text:s/>605,38 </text:p>
          </table:table-cell>
          <table:table-cell table:number-columns-repeated="1016"/>
        </table:table-row>
        <table:table-row table:style-name="ro1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23- Vers. Ritenute: Cessione del quinto IBL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23-Ritenute: Cessione del quinto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34" calcext:value-type="float">
            <text:p>13034</text:p>
          </table:table-cell>
          <table:table-cell table:style-name="ce1" office:value-type="string" calcext:value-type="string">
            <text:p>ISTITUTO BANCARIO DEL LAVOR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23-Ritenute: Cessione del quinto IBL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3048" calcext:value-type="float">
            <text:p>13048</text:p>
          </table:table-cell>
          <table:table-cell table:style-name="ce1" office:value-type="string" calcext:value-type="string">
            <text:p>DAY RISTOSERVIC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 fattura acq. buoni pasto</text:p>
          </table:table-cell>
          <table:table-cell table:style-name="ce8" office:value-type="float" office:value="5168.8" calcext:value-type="float">
            <text:p><text:s/>5.168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<text:s/>100-Prev. Complementare - Oneri</text:p>
          </table:table-cell>
          <table:table-cell table:style-name="ce8" office:value-type="float" office:value="35.3" calcext:value-type="float">
            <text:p><text:s/>35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<text:s/>100-Prev. Complementare - Oneri</text:p>
          </table:table-cell>
          <table:table-cell table:style-name="ce8" office:value-type="float" office:value="17.73" calcext:value-type="float">
            <text:p><text:s/>17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<text:s/>100-Prev. Complementare - Oneri</text:p>
          </table:table-cell>
          <table:table-cell table:style-name="ce8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<text:s/>100-Prev. Complementare - Oneri</text:p>
          </table:table-cell>
          <table:table-cell table:style-name="ce8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1-Contrib. prev. complementare a carico dipen.</text:p>
          </table:table-cell>
          <table:table-cell table:style-name="ce8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1-Contrib. prev. complementare a carico dipen.</text:p>
          </table:table-cell>
          <table:table-cell table:style-name="ce8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1-Contrib. prev. complementare a carico dipen.</text:p>
          </table:table-cell>
          <table:table-cell table:style-name="ce8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01337910481-COMUNE DI BARBERINO VAL D'ELSA-201703 MARZO 2017 1-Contrib. prev. complementare a carico dipen.</text:p>
          </table:table-cell>
          <table:table-cell table:style-name="ce8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-contrib. prev. complementare a carico dipen.</text:p>
          </table:table-cell>
          <table:table-cell table:style-name="ce8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-contrib. prev. complementare a carico dipen.</text:p>
          </table:table-cell>
          <table:table-cell table:style-name="ce8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-contrib. prev. complementare a carico dipen.</text:p>
          </table:table-cell>
          <table:table-cell table:style-name="ce8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00-Prev. Complementare - Oneri</text:p>
          </table:table-cell>
          <table:table-cell table:style-name="ce8" office:value-type="float" office:value="35.3" calcext:value-type="float">
            <text:p><text:s/>35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00-Prev. Complementare - Oneri</text:p>
          </table:table-cell>
          <table:table-cell table:style-name="ce8" office:value-type="float" office:value="17.73" calcext:value-type="float">
            <text:p><text:s/>17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00-Prev. Complementare - Oneri</text:p>
          </table:table-cell>
          <table:table-cell table:style-name="ce8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00-Prev. Complementare - Oneri</text:p>
          </table:table-cell>
          <table:table-cell table:style-name="ce8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01337910481-COMUNE DI BARBERINO VAL D'ELSA-201704 APRILE2017 1-contrib. prev. complementare a carico dipen.</text:p>
          </table:table-cell>
          <table:table-cell table:style-name="ce8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00-Prev. Complementare - Oneri</text:p>
          </table:table-cell>
          <table:table-cell table:style-name="ce8" office:value-type="float" office:value="8.75" calcext:value-type="float">
            <text:p><text:s/>8,75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00-Prev. Complementare - Oneri</text:p>
          </table:table-cell>
          <table:table-cell table:style-name="ce8" office:value-type="float" office:value="17.73" calcext:value-type="float">
            <text:p><text:s/>17,7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00-Prev. Complementare - Oneri</text:p>
          </table:table-cell>
          <table:table-cell table:style-name="ce8" office:value-type="float" office:value="17.19" calcext:value-type="float">
            <text:p><text:s/>17,19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00-Prev. Complementare - Oneri</text:p>
          </table:table-cell>
          <table:table-cell table:style-name="ce8" office:value-type="float" office:value="18.64" calcext:value-type="float">
            <text:p><text:s/>18,64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- Contrb.Prev. Complementare a carico dipend.</text:p>
          </table:table-cell>
          <table:table-cell table:style-name="ce8" office:value-type="float" office:value="27.96" calcext:value-type="float">
            <text:p><text:s/>27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- Contrb.Prev. Complementare a carico dipend.</text:p>
          </table:table-cell>
          <table:table-cell table:style-name="ce8" office:value-type="float" office:value="70.6" calcext:value-type="float">
            <text:p><text:s/>70,6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- Contrb.Prev. Complementare a carico dipend.</text:p>
          </table:table-cell>
          <table:table-cell table:style-name="ce8" office:value-type="float" office:value="70.93" calcext:value-type="float">
            <text:p><text:s/>70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- Contrb.Prev. Complementare a carico dipend.</text:p>
          </table:table-cell>
          <table:table-cell table:style-name="ce8" office:value-type="float" office:value="42.97" calcext:value-type="float">
            <text:p><text:s/>42,97 </text:p>
          </table:table-cell>
          <table:table-cell table:number-columns-repeated="1016"/>
        </table:table-row>
        <table:table-row table:style-name="ro1">
          <table:table-cell table:style-name="ce2" office:value-type="float" office:value="100009" calcext:value-type="float">
            <text:p>100009</text:p>
          </table:table-cell>
          <table:table-cell table:style-name="ce1" office:value-type="string" calcext:value-type="string">
            <text:p>FONDO PENSIONE PERSE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01337910481-COMUNE DI BARBERINO VAL D'ELSA-201705 MAGGIO 2017 100-Prev. Complementare - Oneri</text:p>
          </table:table-cell>
          <table:table-cell table:style-name="ce8" office:value-type="float" office:value="26.55" calcext:value-type="float">
            <text:p><text:s/>26,55 </text:p>
          </table:table-cell>
          <table:table-cell table:number-columns-repeated="1016"/>
        </table:table-row>
        <table:table-row table:style-name="ro1">
          <table:table-cell table:style-name="ce2" office:value-type="float" office:value="100024" calcext:value-type="float">
            <text:p>100024</text:p>
          </table:table-cell>
          <table:table-cell table:style-name="ce1" office:value-type="string" calcext:value-type="string">
            <text:p>A.N.P.I. sezione Barberino-Tavarnel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6" calcext:value-type="date">
            <text:p>26/05/2017</text:p>
          </table:table-cell>
          <table:table-cell table:style-name="ce1" office:value-type="string" calcext:value-type="string">
            <text:p>contributo Festival Resistente 2017</text:p>
          </table:table-cell>
          <table:table-cell table:style-name="ce8" office:value-type="float" office:value="250" calcext:value-type="float">
            <text:p><text:s/>2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49" calcext:value-type="float">
            <text:p>100049</text:p>
          </table:table-cell>
          <table:table-cell table:style-name="ce1" office:value-type="string" calcext:value-type="string">
            <text:p>STUDIO LEGALE NERI PINUCCI E ASSOCIA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6" office:value-type="string" calcext:value-type="string">
            <text:p>Liq. costituzione parte civile procedimento penale N.R.G. 11738/14 </text:p>
          </table:table-cell>
          <table:table-cell table:style-name="ce8" office:value-type="float" office:value="3172" calcext:value-type="float">
            <text:p><text:s/>3.172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e utenze com.li</text:p>
          </table:table-cell>
          <table:table-cell table:style-name="ce8" office:value-type="float" office:value="820.96" calcext:value-type="float">
            <text:p><text:s/>820,96 </text:p>
          </table:table-cell>
          <table:table-cell table:number-columns-repeated="1016"/>
        </table:table-row>
        <table:table-row table:style-name="ro1">
          <table:table-cell table:style-name="ce2" office:value-type="float" office:value="100056" calcext:value-type="float">
            <text:p>100056</text:p>
          </table:table-cell>
          <table:table-cell table:style-name="ce1" office:value-type="string" calcext:value-type="string">
            <text:p>ENERGETIC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8" calcext:value-type="date">
            <text:p>08/06/2017</text:p>
          </table:table-cell>
          <table:table-cell table:style-name="ce1" office:value-type="string" calcext:value-type="string">
            <text:p>Liq. fatture fornitura gas</text:p>
          </table:table-cell>
          <table:table-cell table:style-name="ce8" office:value-type="float" office:value="309.15" calcext:value-type="float">
            <text:p><text:s/>309,15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a servizio pulizia immobili com.li marzo 2017</text:p>
          </table:table-cell>
          <table:table-cell table:style-name="ce8" office:value-type="float" office:value="1421.31" calcext:value-type="float">
            <text:p><text:s/>1.421,31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3" calcext:value-type="date">
            <text:p>23/05/2017</text:p>
          </table:table-cell>
          <table:table-cell table:style-name="ce1" office:value-type="string" calcext:value-type="string">
            <text:p>Liq. fattura pulizia straordinaria biblioteca</text:p>
          </table:table-cell>
          <table:table-cell table:style-name="ce8" office:value-type="float" office:value="1537.2" calcext:value-type="float">
            <text:p><text:s/>1.537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6" calcext:value-type="date">
            <text:p>26/05/2017</text:p>
          </table:table-cell>
          <table:table-cell table:style-name="ce1" office:value-type="string" calcext:value-type="string">
            <text:p>Liq. fattura serv.pulizia immobili com.li aprile 2017</text:p>
          </table:table-cell>
          <table:table-cell table:style-name="ce8" office:value-type="float" office:value="1421.31" calcext:value-type="float">
            <text:p><text:s/>1.421,31 </text:p>
          </table:table-cell>
          <table:table-cell table:number-columns-repeated="1016"/>
        </table:table-row>
        <table:table-row table:style-name="ro1">
          <table:table-cell table:style-name="ce2" office:value-type="float" office:value="100064" calcext:value-type="float">
            <text:p>100064</text:p>
          </table:table-cell>
          <table:table-cell table:style-name="ce1" office:value-type="string" calcext:value-type="string">
            <text:p>MAGIKA SERVICE SOC. COOP. A R.L.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servizio pulizia immobili com.li maggio 2017</text:p>
          </table:table-cell>
          <table:table-cell table:style-name="ce8" office:value-type="float" office:value="1421.31" calcext:value-type="float">
            <text:p><text:s/>1.421,31 </text:p>
          </table:table-cell>
          <table:table-cell table:number-columns-repeated="1016"/>
        </table:table-row>
        <table:table-row table:style-name="ro1">
          <table:table-cell table:style-name="ce2" office:value-type="float" office:value="100070" calcext:value-type="float">
            <text:p>100070</text:p>
          </table:table-cell>
          <table:table-cell table:style-name="ce1" office:value-type="string" calcext:value-type="string">
            <text:p>PROCELLI COSTRUZION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12" calcext:value-type="date">
            <text:p>12/05/2017</text:p>
          </table:table-cell>
          <table:table-cell table:style-name="ce1" office:value-type="string" calcext:value-type="string">
            <text:p>Liq. fattura 4° SAL realizzazione rete idrica e gas S.Martino</text:p>
          </table:table-cell>
          <table:table-cell table:style-name="ce8" office:value-type="float" office:value="107580" calcext:value-type="float">
            <text:p><text:s/>107.58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72" calcext:value-type="float">
            <text:p>100072</text:p>
          </table:table-cell>
          <table:table-cell table:style-name="ce1" office:value-type="string" calcext:value-type="string">
            <text:p>MELANI GABRIE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8" calcext:value-type="date">
            <text:p>18/04/2017</text:p>
          </table:table-cell>
          <table:table-cell table:style-name="ce6" office:value-type="string" calcext:value-type="string">
            <text:p>Liq. incarico difesa in giudizio per promuovere l'azione nei confronti di P.I.</text:p>
          </table:table-cell>
          <table:table-cell table:style-name="ce8" office:value-type="float" office:value="1903.2" calcext:value-type="float">
            <text:p><text:s/>1.903,20 </text:p>
          </table:table-cell>
          <table:table-cell table:number-columns-repeated="1016"/>
        </table:table-row>
        <table:table-row table:style-name="ro1">
          <table:table-cell table:style-name="ce2" office:value-type="float" office:value="100085" calcext:value-type="float">
            <text:p>100085</text:p>
          </table:table-cell>
          <table:table-cell table:style-name="ce1" office:value-type="string" calcext:value-type="string">
            <text:p>LYRECO ITAL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9" calcext:value-type="date">
            <text:p>29/05/2017</text:p>
          </table:table-cell>
          <table:table-cell table:style-name="ce1" office:value-type="string" calcext:value-type="string">
            <text:p>Liq. fattura acquisto carta per fotocopie</text:p>
          </table:table-cell>
          <table:table-cell table:style-name="ce8" office:value-type="float" office:value="519.72" calcext:value-type="float">
            <text:p><text:s/>519,72 </text:p>
          </table:table-cell>
          <table:table-cell table:number-columns-repeated="1016"/>
        </table:table-row>
        <table:table-row table:style-name="ro1">
          <table:table-cell table:style-name="ce2" office:value-type="float" office:value="100100" calcext:value-type="float">
            <text:p>100100</text:p>
          </table:table-cell>
          <table:table-cell table:style-name="ce1" office:value-type="string" calcext:value-type="string">
            <text:p>ASSOCIAZIONE COLLEVENT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acconto 50% <text:s/>contributo manifestazione Il Paese dei Balocchi 23/04/2017</text:p>
          </table:table-cell>
          <table:table-cell table:style-name="ce8" office:value-type="float" office:value="650" calcext:value-type="float">
            <text:p><text:s/>650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10" calcext:value-type="float">
            <text:p>100110</text:p>
          </table:table-cell>
          <table:table-cell table:style-name="ce1" office:value-type="string" calcext:value-type="string">
            <text:p>RENDO IMPIANTI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6" calcext:value-type="date">
            <text:p>26/05/2017</text:p>
          </table:table-cell>
          <table:table-cell table:style-name="ce1" office:value-type="string" calcext:value-type="string">
            <text:p>Liq. fattura manut.straord.impianti illuminiaz. - cottimo</text:p>
          </table:table-cell>
          <table:table-cell table:style-name="ce8" office:value-type="float" office:value="2009.7" calcext:value-type="float">
            <text:p><text:s/>2.009,7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11" calcext:value-type="float">
            <text:p>100111</text:p>
          </table:table-cell>
          <table:table-cell table:style-name="ce1" office:value-type="string" calcext:value-type="string">
            <text:p>MAGLIANO COSTRUTTORI SNC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a manutenz.straordinaria immobili com.li</text:p>
          </table:table-cell>
          <table:table-cell table:style-name="ce8" office:value-type="float" office:value="43197.85" calcext:value-type="float">
            <text:p><text:s/>43.197,85 </text:p>
          </table:table-cell>
          <table:table-cell table:number-columns-repeated="1016"/>
        </table:table-row>
        <table:table-row table:style-name="ro1">
          <table:table-cell table:style-name="ce2" office:value-type="float" office:value="100117" calcext:value-type="float">
            <text:p>100117</text:p>
          </table:table-cell>
          <table:table-cell table:style-name="ce1" office:value-type="string" calcext:value-type="string">
            <text:p>Azienda USL Toscana Centr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a diritti sportello unico</text:p>
          </table:table-cell>
          <table:table-cell table:style-name="ce8" office:value-type="float" office:value="325.5" calcext:value-type="float">
            <text:p><text:s/>325,5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23" calcext:value-type="float">
            <text:p>100123</text:p>
          </table:table-cell>
          <table:table-cell table:style-name="ce1" office:value-type="string" calcext:value-type="string">
            <text:p>ARTEMEDIA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26" calcext:value-type="date">
            <text:p>26/05/2017</text:p>
          </table:table-cell>
          <table:table-cell table:style-name="ce1" office:value-type="string" calcext:value-type="string">
            <text:p>Liq. fattura servizio di calcolo on line IMU/TASI</text:p>
          </table:table-cell>
          <table:table-cell table:style-name="ce8" office:value-type="float" office:value="244" calcext:value-type="float">
            <text:p><text:s/>244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1" calcext:value-type="float">
            <text:p>100131</text:p>
          </table:table-cell>
          <table:table-cell table:style-name="ce1" office:value-type="string" calcext:value-type="string">
            <text:p>ITUR SOC. COOPERATIV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Liq.fattura gestione servizio accoglienza e informazione turistica gen-apr.2017</text:p>
          </table:table-cell>
          <table:table-cell table:style-name="ce8" office:value-type="float" office:value="5914.01" calcext:value-type="float">
            <text:p><text:s/>5.914,01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06" calcext:value-type="date">
            <text:p>06/04/2017</text:p>
          </table:table-cell>
          <table:table-cell table:style-name="ce1" office:value-type="string" calcext:value-type="string">
            <text:p>MARZO 2017 23- Vers. Ritenute: Cessione del quinto CREDEM</text:p>
          </table:table-cell>
          <table:table-cell table:style-name="ce8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APRILE2017 23-Ritenute: Cessione del quinto</text:p>
          </table:table-cell>
          <table:table-cell table:style-name="ce8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37" calcext:value-type="float">
            <text:p>100137</text:p>
          </table:table-cell>
          <table:table-cell table:style-name="ce1" office:value-type="string" calcext:value-type="string">
            <text:p>CREDEM CREDITO EMILIANO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1" calcext:value-type="date">
            <text:p>01/06/2017</text:p>
          </table:table-cell>
          <table:table-cell table:style-name="ce1" office:value-type="string" calcext:value-type="string">
            <text:p>MAGGIO 2017 23-Ritenute: Cessione del quinto CREDEM</text:p>
          </table:table-cell>
          <table:table-cell table:style-name="ce8" office:value-type="float" office:value="286" calcext:value-type="float">
            <text:p><text:s/>286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41" calcext:value-type="float">
            <text:p>100141</text:p>
          </table:table-cell>
          <table:table-cell table:style-name="ce1" office:value-type="string" calcext:value-type="string">
            <text:p>EQUITALIA SERVIZI DI RISCOSSIONE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9" calcext:value-type="date">
            <text:p>29/06/2017</text:p>
          </table:table-cell>
          <table:table-cell table:style-name="ce1" office:value-type="string" calcext:value-type="string">
            <text:p>cod.ente 03493 rimb.spese art.17 anno 2016</text:p>
          </table:table-cell>
          <table:table-cell table:style-name="ce8" office:value-type="float" office:value="390.56" calcext:value-type="float">
            <text:p><text:s/>390,56 </text:p>
          </table:table-cell>
          <table:table-cell table:number-columns-repeated="1016"/>
        </table:table-row>
        <table:table-row table:style-name="ro1">
          <table:table-cell table:style-name="ce2" office:value-type="float" office:value="100145" calcext:value-type="float">
            <text:p>100145</text:p>
          </table:table-cell>
          <table:table-cell table:style-name="ce1" office:value-type="string" calcext:value-type="string">
            <text:p>MULTI SERVICES SRL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a bonifica bellica aree messa in sicurezza intersezione tra SR2 Cassia e via di Bustecca</text:p>
          </table:table-cell>
          <table:table-cell table:style-name="ce8" office:value-type="float" office:value="10024.3" calcext:value-type="float">
            <text:p><text:s/>10.024,3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2" calcext:value-type="float">
            <text:p>100152</text:p>
          </table:table-cell>
          <table:table-cell table:style-name="ce1" office:value-type="string" calcext:value-type="string">
            <text:p>CAPPERUCCI EL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4-11" calcext:value-type="date">
            <text:p>11/04/2017</text:p>
          </table:table-cell>
          <table:table-cell table:style-name="ce1" office:value-type="string" calcext:value-type="string">
            <text:p>Liq. fattura allacciamenti utenze alla nuova rete gas metano e acquedotto loc. San Martino</text:p>
          </table:table-cell>
          <table:table-cell table:style-name="ce8" office:value-type="float" office:value="23086.8" calcext:value-type="float">
            <text:p><text:s/>23.086,8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Restituzione somme versate provv. 890 e 891 del 12/06/2017 non di competenza del Comune di Barberino Val d'Elsa</text:p>
          </table:table-cell>
          <table:table-cell table:style-name="ce8" office:value-type="float" office:value="17" calcext:value-type="float">
            <text:p><text:s/>17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.to mutuo 40000900 rata 39</text:p>
          </table:table-cell>
          <table:table-cell table:style-name="ce8" office:value-type="float" office:value="68.1" calcext:value-type="float">
            <text:p><text:s/>68,1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.to mutuo 40000900 rata 39</text:p>
          </table:table-cell>
          <table:table-cell table:style-name="ce8" office:value-type="float" office:value="40.23" calcext:value-type="float">
            <text:p><text:s/>40,23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capitale amm.to mutuo 40000900 rata 39</text:p>
          </table:table-cell>
          <table:table-cell table:style-name="ce8" office:value-type="float" office:value="2910.44" calcext:value-type="float">
            <text:p><text:s/>2.910,44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interessi amm.to mutuo 40085672 rata 26</text:p>
          </table:table-cell>
          <table:table-cell table:style-name="ce8" office:value-type="float" office:value="95.57" calcext:value-type="float">
            <text:p><text:s/>95,57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capitale amm.to mutuo 40085672 rata 26</text:p>
          </table:table-cell>
          <table:table-cell table:style-name="ce8" office:value-type="float" office:value="1596.43" calcext:value-type="float">
            <text:p><text:s/>1.596,43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capitale ammortamento mutuo 40943500 rata 21</text:p>
          </table:table-cell>
          <table:table-cell table:style-name="ce8" office:value-type="float" office:value="20831.07" calcext:value-type="float">
            <text:p><text:s/>20.831,07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3" calcext:value-type="float">
            <text:p>100153</text:p>
          </table:table-cell>
          <table:table-cell table:style-name="ce1" office:value-type="string" calcext:value-type="string">
            <text:p>BANCA CAMBIANO 1884 SPA Tesoreria comunale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capitale ammortamento mutuo 40813400 rata 25</text:p>
          </table:table-cell>
          <table:table-cell table:style-name="ce8" office:value-type="float" office:value="14164.85" calcext:value-type="float">
            <text:p><text:s/>14.164,85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4" calcext:value-type="float">
            <text:p>100154</text:p>
          </table:table-cell>
          <table:table-cell table:style-name="ce1" office:value-type="string" calcext:value-type="string">
            <text:p>ASSOCIAZIONE CITTA' DELL'OL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adesione Associazione Città dell'Olio</text:p>
          </table:table-cell>
          <table:table-cell table:style-name="ce8" office:value-type="float" office:value="1032.92" calcext:value-type="float">
            <text:p><text:s/>1.032,92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4" calcext:value-type="float">
            <text:p>100154</text:p>
          </table:table-cell>
          <table:table-cell table:style-name="ce1" office:value-type="string" calcext:value-type="string">
            <text:p>ASSOCIAZIONE CITTA' DELL'OLI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19" calcext:value-type="date">
            <text:p>19/06/2017</text:p>
          </table:table-cell>
          <table:table-cell table:style-name="ce1" office:value-type="string" calcext:value-type="string">
            <text:p>Quota annuale 2017 <text:s/>Associazione Città dell'Olio</text:p>
          </table:table-cell>
          <table:table-cell table:style-name="ce8" office:value-type="float" office:value="774.69" calcext:value-type="float">
            <text:p><text:s/>774,69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6" calcext:value-type="float">
            <text:p>100156</text:p>
          </table:table-cell>
          <table:table-cell table:style-name="ce1" office:value-type="string" calcext:value-type="string">
            <text:p>Energrid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5-02" calcext:value-type="date">
            <text:p>02/05/2017</text:p>
          </table:table-cell>
          <table:table-cell table:style-name="ce1" office:value-type="string" calcext:value-type="string">
            <text:p>Liq. fatture ill.ne pubblica</text:p>
          </table:table-cell>
          <table:table-cell table:style-name="ce8" office:value-type="float" office:value="8295.94" calcext:value-type="float">
            <text:p><text:s/>8.295,94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6" calcext:value-type="float">
            <text:p>100156</text:p>
          </table:table-cell>
          <table:table-cell table:style-name="ce1" office:value-type="string" calcext:value-type="string">
            <text:p>Energrid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8" calcext:value-type="date">
            <text:p>08/06/2017</text:p>
          </table:table-cell>
          <table:table-cell table:style-name="ce1" office:value-type="string" calcext:value-type="string">
            <text:p>Liq. fattura ill.ne pubblica marzo aprile 2017</text:p>
          </table:table-cell>
          <table:table-cell table:style-name="ce8" office:value-type="float" office:value="6909.79" calcext:value-type="float">
            <text:p><text:s/>6.909,79 </text:p>
          </table:table-cell>
          <table:table-cell table:number-columns-repeated="1016"/>
        </table:table-row>
        <table:table-row table:style-name="ro1">
          <table:table-cell table:style-name="ce2" office:value-type="float" office:value="100156" calcext:value-type="float">
            <text:p>100156</text:p>
          </table:table-cell>
          <table:table-cell table:style-name="ce1" office:value-type="string" calcext:value-type="string">
            <text:p>Energrid Sp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1" office:value-type="string" calcext:value-type="string">
            <text:p>Liq. fattura ill.ne pubblica maggio 2017</text:p>
          </table:table-cell>
          <table:table-cell table:style-name="ce8" office:value-type="float" office:value="6404.93" calcext:value-type="float">
            <text:p><text:s/>6.404,93 </text:p>
          </table:table-cell>
          <table:table-cell table:number-columns-repeated="1016"/>
        </table:table-row>
        <table:table-row table:style-name="ro1">
          <table:table-cell table:style-name="ce2" office:value-type="float" office:value="100160" calcext:value-type="float">
            <text:p>100160</text:p>
          </table:table-cell>
          <table:table-cell table:style-name="ce1" office:value-type="string" calcext:value-type="string">
            <text:p>Piochi Leonardo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22" calcext:value-type="date">
            <text:p>22/06/2017</text:p>
          </table:table-cell>
          <table:table-cell table:style-name="ce6" office:value-type="string" calcext:value-type="string">
            <text:p>Liq. incarico costituz.in giudizio dinanzi al Tribunale di Firenze causa <text:s/>nrg 853/2012</text:p>
          </table:table-cell>
          <table:table-cell table:style-name="ce8" office:value-type="float" office:value="3172" calcext:value-type="float">
            <text:p><text:s/>3.172,00 </text:p>
          </table:table-cell>
          <table:table-cell table:number-columns-repeated="1016"/>
        </table:table-row>
        <table:table-row table:style-name="ro1">
          <table:table-cell table:style-name="ce2" office:value-type="float" office:value="100161" calcext:value-type="float">
            <text:p>100161</text:p>
          </table:table-cell>
          <table:table-cell table:style-name="ce1" office:value-type="string" calcext:value-type="string">
            <text:p>CONI COMITATO REGIONALE TOSCAN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7-06-08" calcext:value-type="date">
            <text:p>08/06/2017</text:p>
          </table:table-cell>
          <table:table-cell table:style-name="ce1" office:value-type="string" calcext:value-type="string">
            <text:p>parere conformità impianto Barberino VE denominato "L.Frosali"</text:p>
          </table:table-cell>
          <table:table-cell table:style-name="ce8" office:value-type="float" office:value="232.65" calcext:value-type="float">
            <text:p><text:s/>232,65 </text:p>
          </table:table-cell>
          <table:table-cell table:number-columns-repeated="1016"/>
        </table:table-row>
        <table:table-row table:style-name="ro1" table:number-rows-repeated="10480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mandati per creditore II trim.2'.$A$1" table:cell-range-address="$'mandati per creditore II trim.2'.$A$1:.$J$518"/>
        </table:named-expressions>
      </table:table>
      <table:named-expressions/>
      <table:database-ranges>
        <table:database-range table:name="__Anonymous_Sheet_DB__0" table:target-range-address="'mandati per creditore II trim.2'.A1:'mandati per creditore II trim.2'.H10485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20_per_20_creditore_20_II_20_trim.2" style:display-name="PageStyle_mandati per creditore II trim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Perugini</meta:initial-creator>
    <meta:creation-date>2017-10-20T09:45:51</meta:creation-date>
    <dc:date>2017-10-20T11:15:55.452000000</dc:date>
    <meta:editing-duration>PT30S</meta:editing-duration>
    <meta:editing-cycles>1</meta:editing-cycles>
    <meta:document-statistic meta:table-count="1" meta:cell-count="4144" meta:object-count="0"/>
    <meta:generator>LibreOffice/5.1.1.3$Windows_x86 LibreOffice_project/89f508ef3ecebd2cfb8e1def0f0ba9a803b88a6d</meta:generator>
  </office:meta>
</office:document-meta>
</file>