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88.4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22.26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117.4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mandati_20_per_20_creditore_20_III_20_tri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36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mandati per creditore III trim.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12"/>
        <table:table-column table:style-name="co8" table:number-columns-repeated="249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DCREDDEB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ESER</text:p>
          </table:table-cell>
          <table:table-cell table:style-name="ce1" office:value-type="string" calcext:value-type="string">
            <text:p>NUM_MAND</text:p>
          </table:table-cell>
          <table:table-cell table:style-name="ce1" office:value-type="string" calcext:value-type="string">
            <text:p>DETTAGLIO_MANDATO</text:p>
          </table:table-cell>
          <table:table-cell table:style-name="ce6" office:value-type="string" calcext:value-type="string">
            <text:p>DTAMAND</text:p>
          </table:table-cell>
          <table:table-cell table:style-name="ce1" office:value-type="string" calcext:value-type="string">
            <text:p>OGGETTO</text:p>
          </table:table-cell>
          <table:table-cell table:style-name="ce10" office:value-type="string" office:string-value="IMPORTO_MANDATO" calcext:value-type="string">
            <text:p><text:s/>IMPORTO_MANDATO </text:p>
          </table:table-cell>
          <table:table-cell table:number-columns-repeated="1016"/>
        </table:table-row>
        <table:table-row table:style-name="ro1">
          <table:table-cell table:style-name="ce2" office:value-type="float" office:value="10010" calcext:value-type="float">
            <text:p>10010</text:p>
          </table:table-cell>
          <table:table-cell table:style-name="ce1" office:value-type="string" calcext:value-type="string">
            <text:p>ARTI GRAFICHE NENCI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1" office:value-type="string" calcext:value-type="string">
            <text:p>Liq. fattura fornitura opuscoli Costituzione celebrazioni 2 giugno</text:p>
          </table:table-cell>
          <table:table-cell table:style-name="ce11" office:value-type="float" office:value="146.4" calcext:value-type="float">
            <text:p><text:s/>146,40 </text:p>
          </table:table-cell>
          <table:table-cell table:number-columns-repeated="1016"/>
        </table:table-row>
        <table:table-row table:style-name="ro1">
          <table:table-cell table:style-name="ce2" office:value-type="float" office:value="10029" calcext:value-type="float">
            <text:p>10029</text:p>
          </table:table-cell>
          <table:table-cell table:style-name="ce1" office:value-type="string" calcext:value-type="string">
            <text:p>AGNORELLI SRL COSTRUZ.EDILI STRADALI ID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fattura manutenz.straordinaria strade com.li</text:p>
          </table:table-cell>
          <table:table-cell table:style-name="ce11" office:value-type="float" office:value="10458.86" calcext:value-type="float">
            <text:p><text:s/>10.458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044" calcext:value-type="float">
            <text:p>10044</text:p>
          </table:table-cell>
          <table:table-cell table:style-name="ce1" office:value-type="string" calcext:value-type="string">
            <text:p>CITTA' METROPOLITANA DI FIRENZE (EX PROVINCIA DI FIRENZE)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Saldo 2016 accordo transattivo 1/12/2015 TPL</text:p>
          </table:table-cell>
          <table:table-cell table:style-name="ce11" office:value-type="float" office:value="227.7" calcext:value-type="float">
            <text:p><text:s/>227,70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IE1-003355-001 06-2017-4 <text:s/>GIUGNO 2017 29-Trattenute Sindacali</text:p>
          </table:table-cell>
          <table:table-cell table:style-name="ce11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IE1-003355-001 07-2017-4 <text:s/>LUGLIO 2017 29-Trattenute Sindacali</text:p>
          </table:table-cell>
          <table:table-cell table:style-name="ce11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IE1-003355-001 08-2017-4 AGOSTO 2017 29-Trattenute Sindacali</text:p>
          </table:table-cell>
          <table:table-cell table:style-name="ce11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IE1-003355-001 09-2017-4 SETTEMBRE 2017 29-Trattenute Sindacali</text:p>
          </table:table-cell>
          <table:table-cell table:style-name="ce11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26" calcext:value-type="float">
            <text:p>10126</text:p>
          </table:table-cell>
          <table:table-cell table:style-name="ce1" office:value-type="string" calcext:value-type="string">
            <text:p>CONFRATERNITA MISERICORDIA 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 contributo progetto cooperazione allo sviluppo in Messico "Lotta alla malnutrizione"</text:p>
          </table:table-cell>
          <table:table-cell table:style-name="ce11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126" calcext:value-type="float">
            <text:p>10126</text:p>
          </table:table-cell>
          <table:table-cell table:style-name="ce1" office:value-type="string" calcext:value-type="string">
            <text:p>CONFRATERNITA MISERICORDIA 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 contributo progetto cooperazione allo sviluppo in Messico "Lotta alla malnutrizione"</text:p>
          </table:table-cell>
          <table:table-cell table:style-name="ce11" office:value-type="float" office:value="3121.2" calcext:value-type="float">
            <text:p><text:s/>3.121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126" calcext:value-type="float">
            <text:p>10126</text:p>
          </table:table-cell>
          <table:table-cell table:style-name="ce1" office:value-type="string" calcext:value-type="string">
            <text:p>CONFRATERNITA MISERICORDIA 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 contributo progetto cooperazione allo sviluppo in Messico "Lotta alla malnutrizione"</text:p>
          </table:table-cell>
          <table:table-cell table:style-name="ce11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126" calcext:value-type="float">
            <text:p>10126</text:p>
          </table:table-cell>
          <table:table-cell table:style-name="ce1" office:value-type="string" calcext:value-type="string">
            <text:p>CONFRATERNITA MISERICORDIA 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 contributo progetto cooperazione allo sviluppo in Messico "Lotta alla malnutrizione"</text:p>
          </table:table-cell>
          <table:table-cell table:style-name="ce11" office:value-type="float" office:value="3000" calcext:value-type="float">
            <text:p><text:s/>3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442.38" calcext:value-type="float">
            <text:p><text:s/>442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307.07" calcext:value-type="float">
            <text:p><text:s/>307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678.58" calcext:value-type="float">
            <text:p><text:s/>678,5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330.3" calcext:value-type="float">
            <text:p><text:s/>330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35.88" calcext:value-type="float">
            <text:p><text:s/>135,8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479.96" calcext:value-type="float">
            <text:p><text:s/>479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49.94" calcext:value-type="float">
            <text:p><text:s/>149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46.58" calcext:value-type="float">
            <text:p><text:s/>146,5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426.3" calcext:value-type="float">
            <text:p><text:s/>426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344.63" calcext:value-type="float">
            <text:p><text:s/>344,6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292.32" calcext:value-type="float">
            <text:p><text:s/>292,3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473.96" calcext:value-type="float">
            <text:p><text:s/>473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326.65" calcext:value-type="float">
            <text:p><text:s/>326,6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300.49" calcext:value-type="float">
            <text:p><text:s/>300,4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217.79" calcext:value-type="float">
            <text:p><text:s/>217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10.86" calcext:value-type="float">
            <text:p><text:s/>110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86.48" calcext:value-type="float">
            <text:p><text:s/>86,4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74.07" calcext:value-type="float">
            <text:p><text:s/>74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20.62" calcext:value-type="float">
            <text:p><text:s/>20,6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48.53" calcext:value-type="float">
            <text:p><text:s/>48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.76" calcext:value-type="float">
            <text:p><text:s/>1,7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1.41" calcext:value-type="float">
            <text:p><text:s/>11,4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8.49" calcext:value-type="float">
            <text:p><text:s/>8,4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3.86" calcext:value-type="float">
            <text:p><text:s/>13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19.28" calcext:value-type="float">
            <text:p><text:s/>19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9-I.R.A.P.</text:p>
          </table:table-cell>
          <table:table-cell table:style-name="ce11" office:value-type="float" office:value="490.54" calcext:value-type="float">
            <text:p><text:s/>490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53.86" calcext:value-type="float">
            <text:p><text:s/>53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490.27" calcext:value-type="float">
            <text:p><text:s/>490,2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442.2" calcext:value-type="float">
            <text:p><text:s/>442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307.13" calcext:value-type="float">
            <text:p><text:s/>307,1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679.23" calcext:value-type="float">
            <text:p><text:s/>679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329.99" calcext:value-type="float">
            <text:p><text:s/>329,9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35.82" calcext:value-type="float">
            <text:p><text:s/>135,8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473.15" calcext:value-type="float">
            <text:p><text:s/>473,1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50.54" calcext:value-type="float">
            <text:p><text:s/>150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46.46" calcext:value-type="float">
            <text:p><text:s/>146,4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426.29" calcext:value-type="float">
            <text:p><text:s/>426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343.41" calcext:value-type="float">
            <text:p><text:s/>343,4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292.2" calcext:value-type="float">
            <text:p><text:s/>292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474.14" calcext:value-type="float">
            <text:p><text:s/>474,1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326.41" calcext:value-type="float">
            <text:p><text:s/>326,4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298.2" calcext:value-type="float">
            <text:p><text:s/>298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229.22" calcext:value-type="float">
            <text:p><text:s/>229,2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10.86" calcext:value-type="float">
            <text:p><text:s/>110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72.2" calcext:value-type="float">
            <text:p><text:s/>72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63.75" calcext:value-type="float">
            <text:p><text:s/>63,7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38.99" calcext:value-type="float">
            <text:p><text:s/>38,9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5.8" calcext:value-type="float">
            <text:p><text:s/>15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47.85" calcext:value-type="float">
            <text:p><text:s/>47,8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3.86" calcext:value-type="float">
            <text:p><text:s/>13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0.35" calcext:value-type="float">
            <text:p><text:s/>10,3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9-I.R.A.P.</text:p>
          </table:table-cell>
          <table:table-cell table:style-name="ce11" office:value-type="float" office:value="1.18" calcext:value-type="float">
            <text:p><text:s/>1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491.02" calcext:value-type="float">
            <text:p><text:s/>491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441.78" calcext:value-type="float">
            <text:p><text:s/>441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306.74" calcext:value-type="float">
            <text:p><text:s/>306,7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679.23" calcext:value-type="float">
            <text:p><text:s/>679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331.19" calcext:value-type="float">
            <text:p><text:s/>33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35.82" calcext:value-type="float">
            <text:p><text:s/>135,8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479.96" calcext:value-type="float">
            <text:p><text:s/>479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50.24" calcext:value-type="float">
            <text:p><text:s/>150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46.52" calcext:value-type="float">
            <text:p><text:s/>146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426.3" calcext:value-type="float">
            <text:p><text:s/>426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344.08" calcext:value-type="float">
            <text:p><text:s/>344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292.08" calcext:value-type="float">
            <text:p><text:s/>292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474.08" calcext:value-type="float">
            <text:p><text:s/>474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326.47" calcext:value-type="float">
            <text:p><text:s/>326,4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299.89" calcext:value-type="float">
            <text:p><text:s/>299,8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231.94" calcext:value-type="float">
            <text:p><text:s/>231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10.86" calcext:value-type="float">
            <text:p><text:s/>110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70.29" calcext:value-type="float">
            <text:p><text:s/>7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73.71" calcext:value-type="float">
            <text:p><text:s/>73,7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5.07" calcext:value-type="float">
            <text:p><text:s/>5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7.56" calcext:value-type="float">
            <text:p><text:s/>17,5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0.47" calcext:value-type="float">
            <text:p><text:s/>10,4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21.94" calcext:value-type="float">
            <text:p><text:s/>21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5.42" calcext:value-type="float">
            <text:p><text:s/>5,4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6.11" calcext:value-type="float">
            <text:p><text:s/>6,1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9-I.R.A.P.</text:p>
          </table:table-cell>
          <table:table-cell table:style-name="ce11" office:value-type="float" office:value="13.86" calcext:value-type="float">
            <text:p><text:s/>13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330.47" calcext:value-type="float">
            <text:p><text:s/>330,4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135.7" calcext:value-type="float">
            <text:p><text:s/>135,7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472.24" calcext:value-type="float">
            <text:p><text:s/>47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150.18" calcext:value-type="float">
            <text:p><text:s/>150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146.22" calcext:value-type="float">
            <text:p><text:s/>146,2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426.29" calcext:value-type="float">
            <text:p><text:s/>426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343.46" calcext:value-type="float">
            <text:p><text:s/>343,4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292.02" calcext:value-type="float">
            <text:p><text:s/>292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473.6" calcext:value-type="float">
            <text:p><text:s/>473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326.23" calcext:value-type="float">
            <text:p><text:s/>326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299.25" calcext:value-type="float">
            <text:p><text:s/>299,2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231.94" calcext:value-type="float">
            <text:p><text:s/>231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110.86" calcext:value-type="float">
            <text:p><text:s/>110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80.53" calcext:value-type="float">
            <text:p><text:s/>80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60" calcext:value-type="float">
            <text:p><text:s/>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679.18" calcext:value-type="float">
            <text:p><text:s/>679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19.1" calcext:value-type="float">
            <text:p><text:s/>19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5.42" calcext:value-type="float">
            <text:p><text:s/>5,4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47.45" calcext:value-type="float">
            <text:p><text:s/>47,4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10.98" calcext:value-type="float">
            <text:p><text:s/>10,9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3.73" calcext:value-type="float">
            <text:p><text:s/>3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6.91" calcext:value-type="float">
            <text:p><text:s/>6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490.36" calcext:value-type="float">
            <text:p><text:s/>490,3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441.96" calcext:value-type="float">
            <text:p><text:s/>441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9-I.R.A.P.</text:p>
          </table:table-cell>
          <table:table-cell table:style-name="ce11" office:value-type="float" office:value="306.71" calcext:value-type="float">
            <text:p><text:s/>306,71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 fattura materiale serv.demografici</text:p>
          </table:table-cell>
          <table:table-cell table:style-name="ce11" office:value-type="float" office:value="109.8" calcext:value-type="float">
            <text:p><text:s/>109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a rivalsa spese affrancatura posta acconto TARI 2017</text:p>
          </table:table-cell>
          <table:table-cell table:style-name="ce11" office:value-type="float" office:value="1227.54" calcext:value-type="float">
            <text:p><text:s/>1.227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a abbonamento portale informazione ufficio tributi.it anno 2017</text:p>
          </table:table-cell>
          <table:table-cell table:style-name="ce11" office:value-type="float" office:value="458.96" calcext:value-type="float">
            <text:p><text:s/>458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a mobile 4° bim.2017</text:p>
          </table:table-cell>
          <table:table-cell table:style-name="ce11" office:value-type="float" office:value="269.38" calcext:value-type="float">
            <text:p><text:s/>269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a mobile 4° bim.2017</text:p>
          </table:table-cell>
          <table:table-cell table:style-name="ce11" office:value-type="float" office:value="235.8" calcext:value-type="float">
            <text:p><text:s/>235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che 4° bim.2017</text:p>
          </table:table-cell>
          <table:table-cell table:style-name="ce11" office:value-type="float" office:value="110.63" calcext:value-type="float">
            <text:p><text:s/>110,63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che 4° bim.2017</text:p>
          </table:table-cell>
          <table:table-cell table:style-name="ce11" office:value-type="float" office:value="2.61" calcext:value-type="float">
            <text:p><text:s/>2,61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che 4° bim.2017</text:p>
          </table:table-cell>
          <table:table-cell table:style-name="ce11" office:value-type="float" office:value="1590.54" calcext:value-type="float">
            <text:p><text:s/>1.590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che 4° bim.2017</text:p>
          </table:table-cell>
          <table:table-cell table:style-name="ce11" office:value-type="float" office:value="213.37" calcext:value-type="float">
            <text:p><text:s/>213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spese telefoniche 4° bim.2017</text:p>
          </table:table-cell>
          <table:table-cell table:style-name="ce11" office:value-type="float" office:value="143.96" calcext:value-type="float">
            <text:p><text:s/>143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" office:value-type="string" calcext:value-type="string">
            <text:p>Liq.fattura rete RTRT II trim.2017</text:p>
          </table:table-cell>
          <table:table-cell table:style-name="ce11" office:value-type="float" office:value="819.54" calcext:value-type="float">
            <text:p><text:s/>819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ure 5° bim.2017</text:p>
          </table:table-cell>
          <table:table-cell table:style-name="ce11" office:value-type="float" office:value="1125.72" calcext:value-type="float">
            <text:p><text:s/>1.125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ure 5° bim.2017</text:p>
          </table:table-cell>
          <table:table-cell table:style-name="ce11" office:value-type="float" office:value="550" calcext:value-type="float">
            <text:p><text:s/>5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ure 5° bim.2017</text:p>
          </table:table-cell>
          <table:table-cell table:style-name="ce11" office:value-type="float" office:value="143.96" calcext:value-type="float">
            <text:p><text:s/>143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ure 5° bim.2017</text:p>
          </table:table-cell>
          <table:table-cell table:style-name="ce11" office:value-type="float" office:value="238.02" calcext:value-type="float">
            <text:p><text:s/>238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fattura telefonia mobile 5 bim.2017</text:p>
          </table:table-cell>
          <table:table-cell table:style-name="ce11" office:value-type="float" office:value="507.51" calcext:value-type="float">
            <text:p><text:s/>507,51 </text:p>
          </table:table-cell>
          <table:table-cell table:number-columns-repeated="1016"/>
        </table:table-row>
        <table:table-row table:style-name="ro1">
          <table:table-cell table:style-name="ce2" office:value-type="float" office:value="10553" calcext:value-type="float">
            <text:p>10553</text:p>
          </table:table-cell>
          <table:table-cell table:style-name="ce1" office:value-type="string" calcext:value-type="string">
            <text:p>POLISPORTIVA BARBERINO V.E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cauzione locale pluriuso incassi luglio 2017 boll.1215 provv.1098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XXX7100601337910481XXX GIUGNO 2017 23-Ritenute: Cessione del quinto</text:p>
          </table:table-cell>
          <table:table-cell table:style-name="ce11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00-Prev. Complementare - Oneri</text:p>
          </table:table-cell>
          <table:table-cell table:style-name="ce11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00-Prev. Complementare - Oneri</text:p>
          </table:table-cell>
          <table:table-cell table:style-name="ce11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00-Prev. Complementare - Oneri</text:p>
          </table:table-cell>
          <table:table-cell table:style-name="ce11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00-Prev. Complementare - Oneri</text:p>
          </table:table-cell>
          <table:table-cell table:style-name="ce11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7- Versamento ritenute previdenziali CPDEL, INADEL, Fondo Credito</text:p>
          </table:table-cell>
          <table:table-cell table:style-name="ce11" office:value-type="float" office:value="7041.3" calcext:value-type="float">
            <text:p><text:s/>7.041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536.13" calcext:value-type="float">
            <text:p><text:s/>1.536,1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384.53" calcext:value-type="float">
            <text:p><text:s/>1.384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960.9" calcext:value-type="float">
            <text:p><text:s/>960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2125.22" calcext:value-type="float">
            <text:p><text:s/>2.125,2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034.49" calcext:value-type="float">
            <text:p><text:s/>1.034,4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425.2" calcext:value-type="float">
            <text:p><text:s/>425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505.78" calcext:value-type="float">
            <text:p><text:s/>1.505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470.16" calcext:value-type="float">
            <text:p><text:s/>470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684.55" calcext:value-type="float">
            <text:p><text:s/>684,5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878.79" calcext:value-type="float">
            <text:p><text:s/>878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455.86" calcext:value-type="float">
            <text:p><text:s/>455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078.56" calcext:value-type="float">
            <text:p><text:s/>1.078,5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914.72" calcext:value-type="float">
            <text:p><text:s/>914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483.24" calcext:value-type="float">
            <text:p><text:s/>1.483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022.12" calcext:value-type="float">
            <text:p><text:s/>1.022,1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939.59" calcext:value-type="float">
            <text:p><text:s/>939,5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9" office:value-type="string" calcext:value-type="string">
            <text:p>GIUGNO 2017 38-Contributi Prev.li - Ente </text:p>
          </table:table-cell>
          <table:table-cell table:style-name="ce11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347.95" calcext:value-type="float">
            <text:p><text:s/>347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242.16" calcext:value-type="float">
            <text:p><text:s/>242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207.4" calcext:value-type="float">
            <text:p><text:s/>207,4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57.74" calcext:value-type="float">
            <text:p><text:s/>57,7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135.87" calcext:value-type="float">
            <text:p><text:s/>135,8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4.93" calcext:value-type="float">
            <text:p><text:s/>4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31.97" calcext:value-type="float">
            <text:p><text:s/>31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23.78" calcext:value-type="float">
            <text:p><text:s/>23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38.83" calcext:value-type="float">
            <text:p><text:s/>38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53.97" calcext:value-type="float">
            <text:p><text:s/>53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32.58" calcext:value-type="float">
            <text:p><text:s/>32,5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-INA TFR 2%</text:p>
          </table:table-cell>
          <table:table-cell table:style-name="ce11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XXX7100701337910481XXX LUGLIO 2017 23-Ritenute: Cessione del quinto</text:p>
          </table:table-cell>
          <table:table-cell table:style-name="ce11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29" calcext:value-type="float">
            <text:p><text:s/>29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3.29" calcext:value-type="float">
            <text:p><text:s/>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38.84" calcext:value-type="float">
            <text:p><text:s/>38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00-Prev. Complementare - Oneri</text:p>
          </table:table-cell>
          <table:table-cell table:style-name="ce11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00-Prev. Complementare - Oneri</text:p>
          </table:table-cell>
          <table:table-cell table:style-name="ce11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00-Prev. Complementare - Oneri</text:p>
          </table:table-cell>
          <table:table-cell table:style-name="ce11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00-Prev. Complementare - Oneri</text:p>
          </table:table-cell>
          <table:table-cell table:style-name="ce11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7-Versamento ritenute prev.li CPDEL, INADEL, Fondo Credito</text:p>
          </table:table-cell>
          <table:table-cell table:style-name="ce11" office:value-type="float" office:value="7015.34" calcext:value-type="float">
            <text:p><text:s/>7.01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534.95" calcext:value-type="float">
            <text:p><text:s/>1.534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384.02" calcext:value-type="float">
            <text:p><text:s/>1.384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961.07" calcext:value-type="float">
            <text:p><text:s/>961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2126.25" calcext:value-type="float">
            <text:p><text:s/>2.126,2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033.16" calcext:value-type="float">
            <text:p><text:s/>1.033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425.02" calcext:value-type="float">
            <text:p><text:s/>425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486.78" calcext:value-type="float">
            <text:p><text:s/>1.486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471" calcext:value-type="float">
            <text:p><text:s/>471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684.2" calcext:value-type="float">
            <text:p><text:s/>684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878.8" calcext:value-type="float">
            <text:p><text:s/>87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455.87" calcext:value-type="float">
            <text:p><text:s/>455,8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077.37" calcext:value-type="float">
            <text:p><text:s/>1.077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914.39" calcext:value-type="float">
            <text:p><text:s/>914,3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483.74" calcext:value-type="float">
            <text:p><text:s/>1.483,7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021.45" calcext:value-type="float">
            <text:p><text:s/>1.021,4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933.17" calcext:value-type="float">
            <text:p><text:s/>933,1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9" office:value-type="string" calcext:value-type="string">
            <text:p>LUGLIO 2017 38-Contributi Prev.li - Ente </text:p>
          </table:table-cell>
          <table:table-cell table:style-name="ce11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347.95" calcext:value-type="float">
            <text:p><text:s/>347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202.14" calcext:value-type="float">
            <text:p><text:s/>202,1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93.26" calcext:value-type="float">
            <text:p><text:s/>193,2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09.15" calcext:value-type="float">
            <text:p><text:s/>109,1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44.25" calcext:value-type="float">
            <text:p><text:s/>44,2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134" calcext:value-type="float">
            <text:p><text:s/>134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31.22" calcext:value-type="float">
            <text:p><text:s/>31,2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INA TFR 2%</text:p>
          </table:table-cell>
          <table:table-cell table:style-name="ce11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XXX7100801337910481XXX AGOSTO 2017 23-Ritenute: Cessione del quinto</text:p>
          </table:table-cell>
          <table:table-cell table:style-name="ce11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077.05" calcext:value-type="float">
            <text:p><text:s/>1.077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914.06" calcext:value-type="float">
            <text:p><text:s/>914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483.57" calcext:value-type="float">
            <text:p><text:s/>1.483,5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021.6" calcext:value-type="float">
            <text:p><text:s/>1.021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937.89" calcext:value-type="float">
            <text:p><text:s/>937,8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9" office:value-type="string" calcext:value-type="string">
            <text:p>AGOSTO 2017 38-Contributi Prev.li - Ente</text:p>
          </table:table-cell>
          <table:table-cell table:style-name="ce11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347.96" calcext:value-type="float">
            <text:p><text:s/>34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96.81" calcext:value-type="float">
            <text:p><text:s/>196,8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206.37" calcext:value-type="float">
            <text:p><text:s/>206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4.2" calcext:value-type="float">
            <text:p><text:s/>14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49.16" calcext:value-type="float">
            <text:p><text:s/>49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29.3" calcext:value-type="float">
            <text:p><text:s/>29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61.46" calcext:value-type="float">
            <text:p><text:s/>61,4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5.16" calcext:value-type="float">
            <text:p><text:s/>15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7.11" calcext:value-type="float">
            <text:p><text:s/>17,1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38.83" calcext:value-type="float">
            <text:p><text:s/>38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455.86" calcext:value-type="float">
            <text:p><text:s/>455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00-Prev. Complementare - Oneri</text:p>
          </table:table-cell>
          <table:table-cell table:style-name="ce11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00-Prev. Complementare - Oneri</text:p>
          </table:table-cell>
          <table:table-cell table:style-name="ce11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00-Prev. Complementare - Oneri</text:p>
          </table:table-cell>
          <table:table-cell table:style-name="ce11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00-Prev. Complementare - Oneri</text:p>
          </table:table-cell>
          <table:table-cell table:style-name="ce11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7-Versamento ritenute prev.li CPDEL, INADEL, Fondo Credito</text:p>
          </table:table-cell>
          <table:table-cell table:style-name="ce11" office:value-type="float" office:value="6975.51" calcext:value-type="float">
            <text:p><text:s/>6.975,5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536.63" calcext:value-type="float">
            <text:p><text:s/>1.536,6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382.83" calcext:value-type="float">
            <text:p><text:s/>1.382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960.4" calcext:value-type="float">
            <text:p><text:s/>960,4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2126.24" calcext:value-type="float">
            <text:p><text:s/>2.126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036.53" calcext:value-type="float">
            <text:p><text:s/>1.036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425.03" calcext:value-type="float">
            <text:p><text:s/>425,0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1505.3" calcext:value-type="float">
            <text:p><text:s/>1.50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470.17" calcext:value-type="float">
            <text:p><text:s/>470,1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684.37" calcext:value-type="float">
            <text:p><text:s/>684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878.8" calcext:value-type="float">
            <text:p><text:s/>87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32.58" calcext:value-type="float">
            <text:p><text:s/>32,5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-INA TFR 2%</text:p>
          </table:table-cell>
          <table:table-cell table:style-name="ce11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XXX7100901337910481XXX SETTEMBRE 2017 23-Ritenute: Cessione del quinto</text:p>
          </table:table-cell>
          <table:table-cell table:style-name="ce11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00-Prev. Complementare - Oneri</text:p>
          </table:table-cell>
          <table:table-cell table:style-name="ce11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00-Prev. Complementare - Oneri</text:p>
          </table:table-cell>
          <table:table-cell table:style-name="ce11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00-Prev. Complementare - Oneri</text:p>
          </table:table-cell>
          <table:table-cell table:style-name="ce11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00-Prev. Complementare - Oneri</text:p>
          </table:table-cell>
          <table:table-cell table:style-name="ce11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7-Versamento ritenute previdenziali CPDEL, INADEL, Fondo credito</text:p>
          </table:table-cell>
          <table:table-cell table:style-name="ce11" office:value-type="float" office:value="6987.88" calcext:value-type="float">
            <text:p><text:s/>6.987,8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534.78" calcext:value-type="float">
            <text:p><text:s/>1.534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383.34" calcext:value-type="float">
            <text:p><text:s/>1.383,3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959.9" calcext:value-type="float">
            <text:p><text:s/>959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2126.07" calcext:value-type="float">
            <text:p><text:s/>2.126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034.5" calcext:value-type="float">
            <text:p><text:s/>1.034,5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424.69" calcext:value-type="float">
            <text:p><text:s/>424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486.77" calcext:value-type="float">
            <text:p><text:s/>1.486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469.99" calcext:value-type="float">
            <text:p><text:s/>469,9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683.53" calcext:value-type="float">
            <text:p><text:s/>68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878.8" calcext:value-type="float">
            <text:p><text:s/>87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455.87" calcext:value-type="float">
            <text:p><text:s/>455,8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077.21" calcext:value-type="float">
            <text:p><text:s/>1.077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913.89" calcext:value-type="float">
            <text:p><text:s/>913,8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482.21" calcext:value-type="float">
            <text:p><text:s/>1.482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020.93" calcext:value-type="float">
            <text:p><text:s/>1.02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936.55" calcext:value-type="float">
            <text:p><text:s/>936,5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9" office:value-type="string" calcext:value-type="string">
            <text:p>SETTEMBRE 2017 38-Contributi Prev.li - Ente </text:p>
          </table:table-cell>
          <table:table-cell table:style-name="ce11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347.95" calcext:value-type="float">
            <text:p><text:s/>347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225.49" calcext:value-type="float">
            <text:p><text:s/>225,4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97.56" calcext:value-type="float">
            <text:p><text:s/>197,5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53.47" calcext:value-type="float">
            <text:p><text:s/>53,4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5.16" calcext:value-type="float">
            <text:p><text:s/>15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32.84" calcext:value-type="float">
            <text:p><text:s/>132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30.74" calcext:value-type="float">
            <text:p><text:s/>30,7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0.44" calcext:value-type="float">
            <text:p><text:s/>10,4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19.35" calcext:value-type="float">
            <text:p><text:s/>19,3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31.22" calcext:value-type="float">
            <text:p><text:s/>31,2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INA-TFR 2%</text:p>
          </table:table-cell>
          <table:table-cell table:style-name="ce11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76" calcext:value-type="float">
            <text:p>10676</text:p>
          </table:table-cell>
          <table:table-cell table:style-name="ce1" office:value-type="string" calcext:value-type="string">
            <text:p>SCUOLA MATERNA MARCHESE M.MANNUCC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Contributo ripartizione o.u. secondaria anno 2010</text:p>
          </table:table-cell>
          <table:table-cell table:style-name="ce11" office:value-type="float" office:value="3294" calcext:value-type="float">
            <text:p><text:s/>3.294,00 </text:p>
          </table:table-cell>
          <table:table-cell table:number-columns-repeated="1016"/>
        </table:table-row>
        <table:table-row table:style-name="ro1">
          <table:table-cell table:style-name="ce3" office:value-type="float" office:value="11223" calcext:value-type="float">
            <text:p>11223</text:p>
          </table:table-cell>
          <table:table-cell table:style-name="ce5" office:value-type="string" calcext:value-type="string">
            <text:p>SOC.COOP. G.B.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5" office:value-type="string" calcext:value-type="string">
            <text:p>cod.iden.fascicolo 51/2017/22158 - proc.esec.05120173220000012006 liq.Ag.Entrate Riscossione agente Grosseto fattura coop.Boscaglia carico trasporto e scarico terre e rocce da scavo miglioramento sicurezza interesezione SR 2 Cassia e via di Bustecca e con</text:p>
          </table:table-cell>
          <table:table-cell table:style-name="ce11" office:value-type="float" office:value="42986.81" calcext:value-type="float">
            <text:p><text:s/>42.986,81 </text:p>
          </table:table-cell>
          <table:table-cell table:style-name="ce13"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Rimborso spese servizio economato II trim.2017</text:p>
          </table:table-cell>
          <table:table-cell table:style-name="ce11" office:value-type="float" office:value="292.03" calcext:value-type="float">
            <text:p><text:s/>292,03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Rimborso spese servizio economato II trim.2017</text:p>
          </table:table-cell>
          <table:table-cell table:style-name="ce11" office:value-type="float" office:value="104" calcext:value-type="float">
            <text:p><text:s/>104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Rimborso spese servizio economato II trim.2017</text:p>
          </table:table-cell>
          <table:table-cell table:style-name="ce11" office:value-type="float" office:value="64" calcext:value-type="float">
            <text:p><text:s/>64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Rimborso spese servizio economato II trim.2017</text:p>
          </table:table-cell>
          <table:table-cell table:style-name="ce11" office:value-type="float" office:value="790.91" calcext:value-type="float">
            <text:p><text:s/>790,91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Rimborso spese servizio economato II trim.2017</text:p>
          </table:table-cell>
          <table:table-cell table:style-name="ce11" office:value-type="float" office:value="74" calcext:value-type="float">
            <text:p><text:s/>74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3602.67" calcext:value-type="float">
            <text:p><text:s/>3.602,6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7883.08" calcext:value-type="float">
            <text:p><text:s/>7.883,0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3882.24" calcext:value-type="float">
            <text:p><text:s/>3.88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5693.49" calcext:value-type="float">
            <text:p><text:s/>5.693,4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1741.56" calcext:value-type="float">
            <text:p><text:s/>1.741,5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2517.37" calcext:value-type="float">
            <text:p><text:s/>2.517,3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4076.59" calcext:value-type="float">
            <text:p><text:s/>4.076,5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3347.25" calcext:value-type="float">
            <text:p><text:s/>3.347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3439.95" calcext:value-type="float">
            <text:p><text:s/>3.439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5-BONUS IRPEF</text:p>
          </table:table-cell>
          <table:table-cell table:style-name="ce11" office:value-type="float" office:value="1967.94" calcext:value-type="float">
            <text:p><text:s/>1.967,9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7-Rimborsi Irpef Caaf da 730</text:p>
          </table:table-cell>
          <table:table-cell table:style-name="ce11" office:value-type="float" office:value="11230.71" calcext:value-type="float">
            <text:p><text:s/>11.230,7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-Compensi Lavoro Straordinari</text:p>
          </table:table-cell>
          <table:table-cell table:style-name="ce11" office:value-type="float" office:value="458.55" calcext:value-type="float">
            <text:p><text:s/>458,5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-Competenze - Stipendi</text:p>
          </table:table-cell>
          <table:table-cell table:style-name="ce11" office:value-type="float" office:value="5695.55" calcext:value-type="float">
            <text:p><text:s/>5.695,5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-Compensi Lavoro Straordinari</text:p>
          </table:table-cell>
          <table:table-cell table:style-name="ce11" office:value-type="float" office:value="39.19" calcext:value-type="float">
            <text:p><text:s/>39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-Compensi Lavoro Straordinari</text:p>
          </table:table-cell>
          <table:table-cell table:style-name="ce11" office:value-type="float" office:value="72.22" calcext:value-type="float">
            <text:p><text:s/>72,2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-Ind.Turno</text:p>
          </table:table-cell>
          <table:table-cell table:style-name="ce11" office:value-type="float" office:value="419.69" calcext:value-type="float">
            <text:p><text:s/>419,6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1-IND.RESPONSAB.E POSIZIONE</text:p>
          </table:table-cell>
          <table:table-cell table:style-name="ce11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1-IND.RESPONSAB.E POSIZIONE</text:p>
          </table:table-cell>
          <table:table-cell table:style-name="ce11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1-IND.RESPONSAB.E POSIZIONE</text:p>
          </table:table-cell>
          <table:table-cell table:style-name="ce11" office:value-type="float" office:value="745.62" calcext:value-type="float">
            <text:p><text:s/>745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5-Rimborsi Spese</text:p>
          </table:table-cell>
          <table:table-cell table:style-name="ce11" office:value-type="float" office:value="118.2" calcext:value-type="float">
            <text:p><text:s/>118,2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33.57" calcext:value-type="float">
            <text:p><text:s/>33,5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185.92" calcext:value-type="float">
            <text:p><text:s/>185,9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104.16" calcext:value-type="float">
            <text:p><text:s/>104,1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4.3" calcext:value-type="float">
            <text:p><text:s/>4,3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163.14" calcext:value-type="float">
            <text:p><text:s/>163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49.61" calcext:value-type="float">
            <text:p><text:s/>49,6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7-Indennita' di Reperibilita'</text:p>
          </table:table-cell>
          <table:table-cell table:style-name="ce11" office:value-type="float" office:value="13.85" calcext:value-type="float">
            <text:p><text:s/>13,8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3600.91" calcext:value-type="float">
            <text:p><text:s/>3.600,9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7883.08" calcext:value-type="float">
            <text:p><text:s/>7.883,0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3882.24" calcext:value-type="float">
            <text:p><text:s/>3.88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5772.41" calcext:value-type="float">
            <text:p><text:s/>5.772,4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1741.56" calcext:value-type="float">
            <text:p><text:s/>1.741,5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2619.63" calcext:value-type="float">
            <text:p><text:s/>2.619,6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5697.31" calcext:value-type="float">
            <text:p><text:s/>5.697,3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4085.86" calcext:value-type="float">
            <text:p><text:s/>4.085,8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3347.25" calcext:value-type="float">
            <text:p><text:s/>3.347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-Competenze - Stipendi</text:p>
          </table:table-cell>
          <table:table-cell table:style-name="ce11" office:value-type="float" office:value="3439.95" calcext:value-type="float">
            <text:p><text:s/>3.439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5-BONUS IRPEF</text:p>
          </table:table-cell>
          <table:table-cell table:style-name="ce11" office:value-type="float" office:value="2015.27" calcext:value-type="float">
            <text:p><text:s/>2.015,2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7-Rimborsi Irpef Caaf 730</text:p>
          </table:table-cell>
          <table:table-cell table:style-name="ce11" office:value-type="float" office:value="5005.29" calcext:value-type="float">
            <text:p><text:s/>5.005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2-Compensi Lavoro Straordinario</text:p>
          </table:table-cell>
          <table:table-cell table:style-name="ce11" office:value-type="float" office:value="59.65" calcext:value-type="float">
            <text:p><text:s/>59,6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2-Compensi Lavoro Straordinario</text:p>
          </table:table-cell>
          <table:table-cell table:style-name="ce11" office:value-type="float" office:value="123.1" calcext:value-type="float">
            <text:p><text:s/>123,1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2-Compensi Lavoro Straordinario</text:p>
          </table:table-cell>
          <table:table-cell table:style-name="ce11" office:value-type="float" office:value="36.11" calcext:value-type="float">
            <text:p><text:s/>36,1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3-Ind.Turno</text:p>
          </table:table-cell>
          <table:table-cell table:style-name="ce11" office:value-type="float" office:value="258.22" calcext:value-type="float">
            <text:p><text:s/>258,2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31-IND.RESPONSAB.E POSIZIONE</text:p>
          </table:table-cell>
          <table:table-cell table:style-name="ce11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31-IND.RESPONSAB.E POSIZIONE</text:p>
          </table:table-cell>
          <table:table-cell table:style-name="ce11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31-IND.RESPONSAB.E POSIZIONE</text:p>
          </table:table-cell>
          <table:table-cell table:style-name="ce11" office:value-type="float" office:value="807.75" calcext:value-type="float">
            <text:p><text:s/>807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7-Indennita' di Reperibilita'</text:p>
          </table:table-cell>
          <table:table-cell table:style-name="ce11" office:value-type="float" office:value="11.19" calcext:value-type="float">
            <text:p><text:s/>1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7-Indennita' di Reperibilita'</text:p>
          </table:table-cell>
          <table:table-cell table:style-name="ce11" office:value-type="float" office:value="206.58" calcext:value-type="float">
            <text:p><text:s/>206,5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7-Indennita' di Reperibilita'</text:p>
          </table:table-cell>
          <table:table-cell table:style-name="ce11" office:value-type="float" office:value="59.4" calcext:value-type="float">
            <text:p><text:s/>59,4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7-Indennita' di Reperibilita'</text:p>
          </table:table-cell>
          <table:table-cell table:style-name="ce11" office:value-type="float" office:value="63.7" calcext:value-type="float">
            <text:p><text:s/>63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7-Indennita' di Reperibilita'</text:p>
          </table:table-cell>
          <table:table-cell table:style-name="ce11" office:value-type="float" office:value="35.77" calcext:value-type="float">
            <text:p><text:s/>35,7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7-Indennita' di Reperibilita'</text:p>
          </table:table-cell>
          <table:table-cell table:style-name="ce11" office:value-type="float" office:value="163.14" calcext:value-type="float">
            <text:p><text:s/>163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3602.67" calcext:value-type="float">
            <text:p><text:s/>3.602,6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7883.08" calcext:value-type="float">
            <text:p><text:s/>7.883,0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3882.24" calcext:value-type="float">
            <text:p><text:s/>3.88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5682.85" calcext:value-type="float">
            <text:p><text:s/>5.682,8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1741.56" calcext:value-type="float">
            <text:p><text:s/>1.741,5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2568.5" calcext:value-type="float">
            <text:p><text:s/>2.568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4077.87" calcext:value-type="float">
            <text:p><text:s/>4.077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3347.25" calcext:value-type="float">
            <text:p><text:s/>3.347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3438.19" calcext:value-type="float">
            <text:p><text:s/>3.438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5-Bonus IRPEF</text:p>
          </table:table-cell>
          <table:table-cell table:style-name="ce11" office:value-type="float" office:value="1965.14" calcext:value-type="float">
            <text:p><text:s/>1.965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2-Compensi Lavoro Straordinario</text:p>
          </table:table-cell>
          <table:table-cell table:style-name="ce11" office:value-type="float" office:value="63.7" calcext:value-type="float">
            <text:p><text:s/>63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-Ind.Turno</text:p>
          </table:table-cell>
          <table:table-cell table:style-name="ce11" office:value-type="float" office:value="449.71" calcext:value-type="float">
            <text:p><text:s/>449,7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-Competenze - Stipendi</text:p>
          </table:table-cell>
          <table:table-cell table:style-name="ce11" office:value-type="float" office:value="5697.31" calcext:value-type="float">
            <text:p><text:s/>5.697,3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1-IND.RESPONSAB.E POSIZIONE</text:p>
          </table:table-cell>
          <table:table-cell table:style-name="ce11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1-IND.RESPONSAB.E POSIZIONE</text:p>
          </table:table-cell>
          <table:table-cell table:style-name="ce11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1-IND.RESPONSAB.E POSIZIONE</text:p>
          </table:table-cell>
          <table:table-cell table:style-name="ce11" office:value-type="float" office:value="683.48" calcext:value-type="float">
            <text:p><text:s/>683,4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131.7" calcext:value-type="float">
            <text:p><text:s/>131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224.65" calcext:value-type="float">
            <text:p><text:s/>224,6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108.46" calcext:value-type="float">
            <text:p><text:s/>108,4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22.38" calcext:value-type="float">
            <text:p><text:s/>22,3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129.17" calcext:value-type="float">
            <text:p><text:s/>129,1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43.85" calcext:value-type="float">
            <text:p><text:s/>43,8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7-Indennita' di Reperibilita'</text:p>
          </table:table-cell>
          <table:table-cell table:style-name="ce11" office:value-type="float" office:value="81.33" calcext:value-type="float">
            <text:p><text:s/>81,3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11-Indennita' di carica</text:p>
          </table:table-cell>
          <table:table-cell table:style-name="ce11" office:value-type="float" office:value="2696.79" calcext:value-type="float">
            <text:p><text:s/>2.696,7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5-Rimborsi Spese</text:p>
          </table:table-cell>
          <table:table-cell table:style-name="ce11" office:value-type="float" office:value="365.13" calcext:value-type="float">
            <text:p><text:s/>365,1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5-Ind.km territorio com.le 2° trim.2017</text:p>
          </table:table-cell>
          <table:table-cell table:style-name="ce11" office:value-type="float" office:value="633.6" calcext:value-type="float">
            <text:p><text:s/>633,6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1-Indennita' di carica</text:p>
          </table:table-cell>
          <table:table-cell table:style-name="ce11" office:value-type="float" office:value="2728.83" calcext:value-type="float">
            <text:p><text:s/>2.728,8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" office:value-type="string" calcext:value-type="string">
            <text:p>AGOSTO 2017 17-Rimborsi Irpef Caaf 730</text:p>
          </table:table-cell>
          <table:table-cell table:style-name="ce11" office:value-type="float" office:value="486" calcext:value-type="float">
            <text:p><text:s/>4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1-Indennita' di carica</text:p>
          </table:table-cell>
          <table:table-cell table:style-name="ce11" office:value-type="float" office:value="2728.83" calcext:value-type="float">
            <text:p><text:s/>2.728,8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38-Contributi Prev.li - Ente</text:p>
          </table:table-cell>
          <table:table-cell table:style-name="ce11" office:value-type="float" office:value="57" calcext:value-type="float">
            <text:p><text:s/>5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38-Contributi Prev.li - Ente</text:p>
          </table:table-cell>
          <table:table-cell table:style-name="ce11" office:value-type="float" office:value="56" calcext:value-type="float">
            <text:p><text:s/>5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38-Contributi Prev.li - Ente</text:p>
          </table:table-cell>
          <table:table-cell table:style-name="ce11" office:value-type="float" office:value="57" calcext:value-type="float">
            <text:p><text:s/>5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38-Contributi Prev.li - Ente</text:p>
          </table:table-cell>
          <table:table-cell table:style-name="ce11" office:value-type="float" office:value="58" calcext:value-type="float">
            <text:p><text:s/>58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5-Ritenute IRPEF (lordo 10488,20 - bonus IRPEF 1927,31 = netto 8560,89)</text:p>
          </table:table-cell>
          <table:table-cell table:style-name="ce11" office:value-type="float" office:value="8560.89" calcext:value-type="float">
            <text:p><text:s/>8.560,8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5-versamento ritenute add.le regionale rate</text:p>
          </table:table-cell>
          <table:table-cell table:style-name="ce11" office:value-type="float" office:value="1023.29" calcext:value-type="float">
            <text:p><text:s/>1.02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15-vers.add.le com.le rate (207,61) acconto (115,01)</text:p>
          </table:table-cell>
          <table:table-cell table:style-name="ce11" office:value-type="float" office:value="322.62" calcext:value-type="float">
            <text:p><text:s/>322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Mandato generato per la Ritenuta 7 lavoro autonomo</text:p>
          </table:table-cell>
          <table:table-cell table:style-name="ce11" office:value-type="float" office:value="4047.15" calcext:value-type="float">
            <text:p><text:s/>4.047,1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Mandato generato per la Ritenuta 50 IVA split 22%</text:p>
          </table:table-cell>
          <table:table-cell table:style-name="ce11" office:value-type="float" office:value="11076.5" calcext:value-type="float">
            <text:p><text:s/>11.076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Mandato generato per la Ritenuta 51 IVA split 10%</text:p>
          </table:table-cell>
          <table:table-cell table:style-name="ce11" office:value-type="float" office:value="6045.59" calcext:value-type="float">
            <text:p><text:s/>6.045,5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Mandato generato per la Ritenuta 52 IVA split 4%</text:p>
          </table:table-cell>
          <table:table-cell table:style-name="ce11" office:value-type="float" office:value="198.8" calcext:value-type="float">
            <text:p><text:s/>19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- Versamento IVA SPLIT Servizi alla strada</text:p>
          </table:table-cell>
          <table:table-cell table:style-name="ce11" office:value-type="float" office:value="43.28" calcext:value-type="float">
            <text:p><text:s/>43,28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Mandato generato per la Ritenuta 7 Lavoro autonomo</text:p>
          </table:table-cell>
          <table:table-cell table:style-name="ce11" office:value-type="float" office:value="876.62" calcext:value-type="float">
            <text:p><text:s/>876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Mandato generato per la Ritenuta 50 IVA SPLIT 22%</text:p>
          </table:table-cell>
          <table:table-cell table:style-name="ce11" office:value-type="float" office:value="2946.95" calcext:value-type="float">
            <text:p><text:s/>2.946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Mandato generato per la Ritenuta 51 IVA SPLIT 10%</text:p>
          </table:table-cell>
          <table:table-cell table:style-name="ce11" office:value-type="float" office:value="5910.55" calcext:value-type="float">
            <text:p><text:s/>5.910,5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- IVA SPLIT CASA SPA</text:p>
          </table:table-cell>
          <table:table-cell table:style-name="ce11" office:value-type="float" office:value="332.39" calcext:value-type="float">
            <text:p><text:s/>332,3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" office:value-type="string" calcext:value-type="string">
            <text:p>Imposta di bollo e registro contratto tesoreria com.le</text:p>
          </table:table-cell>
          <table:table-cell table:style-name="ce11" office:value-type="float" office:value="269.51" calcext:value-type="float">
            <text:p><text:s/>269,51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" office:value-type="string" calcext:value-type="string">
            <text:p>Imposta di bollo e registro contratto Magika Service</text:p>
          </table:table-cell>
          <table:table-cell table:style-name="ce11" office:value-type="float" office:value="245" calcext:value-type="float">
            <text:p><text:s/>245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5-Versamento ritenute IRPEF (lordo 10.161,03 - bonus IRPEF 2.015,27 - rimborsi Caaf 5.422,29= netto 2.723,47)</text:p>
          </table:table-cell>
          <table:table-cell table:style-name="ce11" office:value-type="float" office:value="2723.47" calcext:value-type="float">
            <text:p><text:s/>2.723,47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5-versamento ritenute add.le reg.le rate</text:p>
          </table:table-cell>
          <table:table-cell table:style-name="ce11" office:value-type="float" office:value="1023.29" calcext:value-type="float">
            <text:p><text:s/>1.02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15-vers.add.le com.le rate (207,61) acconto (115,01) - rimborsi Caaf 69,00 = netto 253,62</text:p>
          </table:table-cell>
          <table:table-cell table:style-name="ce11" office:value-type="float" office:value="253.62" calcext:value-type="float">
            <text:p><text:s/>253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Mandato generato per la Ritenuta 50 IVA SPLIT 22%</text:p>
          </table:table-cell>
          <table:table-cell table:style-name="ce11" office:value-type="float" office:value="7571.95" calcext:value-type="float">
            <text:p><text:s/>7.571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Mandato generato per la Ritenuta 51 IVA SPLIT10%</text:p>
          </table:table-cell>
          <table:table-cell table:style-name="ce11" office:value-type="float" office:value="14329.25" calcext:value-type="float">
            <text:p><text:s/>14.329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Imposta di registro acquisizione aree loc.Bustecca</text:p>
          </table:table-cell>
          <table:table-cell table:style-name="ce11" office:value-type="float" office:value="6622" calcext:value-type="float">
            <text:p><text:s/>6.622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Imposta di registro acquisizione aree loc.Bustecca</text:p>
          </table:table-cell>
          <table:table-cell table:style-name="ce11" office:value-type="float" office:value="4400" calcext:value-type="float">
            <text:p><text:s/>4.4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Imposta di registro acquisizione aree loc.Bustecca</text:p>
          </table:table-cell>
          <table:table-cell table:style-name="ce11" office:value-type="float" office:value="20905.69" calcext:value-type="float">
            <text:p><text:s/>20.905,6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5-Versamento ritenute IRPEF (lordo 10.271,95 - bonus IRPEF 1.965,14 = netto 8.306,81)</text:p>
          </table:table-cell>
          <table:table-cell table:style-name="ce11" office:value-type="float" office:value="8306.81" calcext:value-type="float">
            <text:p><text:s/>8.306,81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5-versamento ritenute add.le reg.le rate</text:p>
          </table:table-cell>
          <table:table-cell table:style-name="ce11" office:value-type="float" office:value="1023.29" calcext:value-type="float">
            <text:p><text:s/>1.02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15-vers.add.le com.le rate (207,61) acconto (115,01)</text:p>
          </table:table-cell>
          <table:table-cell table:style-name="ce11" office:value-type="float" office:value="322.62" calcext:value-type="float">
            <text:p><text:s/>322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578" calcext:value-type="float">
            <text:p>11578</text:p>
          </table:table-cell>
          <table:table-cell table:style-name="ce1" office:value-type="string" calcext:value-type="string">
            <text:p>SEBACH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 fattura noleggio bagno chimico presso cupola S.Michele Arcangelo dal 18/6 al 17/07/2017</text:p>
          </table:table-cell>
          <table:table-cell table:style-name="ce11" office:value-type="float" office:value="183" calcext:value-type="float">
            <text:p><text:s/>183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78" calcext:value-type="float">
            <text:p>11578</text:p>
          </table:table-cell>
          <table:table-cell table:style-name="ce1" office:value-type="string" calcext:value-type="string">
            <text:p>SEBACH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" office:value-type="string" calcext:value-type="string">
            <text:p>Liq.noleggio bagno chimico 18/7-17/08/2017</text:p>
          </table:table-cell>
          <table:table-cell table:style-name="ce11" office:value-type="float" office:value="183" calcext:value-type="float">
            <text:p><text:s/>183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78" calcext:value-type="float">
            <text:p>11578</text:p>
          </table:table-cell>
          <table:table-cell table:style-name="ce1" office:value-type="string" calcext:value-type="string">
            <text:p>SEBACH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fattura noleggio bagno chimico Cupola S.Michele Arcangelo 18/08-17/09/2017</text:p>
          </table:table-cell>
          <table:table-cell table:style-name="ce11" office:value-type="float" office:value="183" calcext:value-type="float">
            <text:p><text:s/>183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fatture utenze idriche</text:p>
          </table:table-cell>
          <table:table-cell table:style-name="ce11" office:value-type="float" office:value="24.51" calcext:value-type="float">
            <text:p><text:s/>24,51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fatture utenze idriche</text:p>
          </table:table-cell>
          <table:table-cell table:style-name="ce11" office:value-type="float" office:value="379.48" calcext:value-type="float">
            <text:p><text:s/>379,48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fatture utenze idriche</text:p>
          </table:table-cell>
          <table:table-cell table:style-name="ce11" office:value-type="float" office:value="1162.78" calcext:value-type="float">
            <text:p><text:s/>1.162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utenze idriche</text:p>
          </table:table-cell>
          <table:table-cell table:style-name="ce11" office:value-type="float" office:value="42.7" calcext:value-type="float">
            <text:p><text:s/>42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665" calcext:value-type="float">
            <text:p>11665</text:p>
          </table:table-cell>
          <table:table-cell table:style-name="ce1" office:value-type="string" calcext:value-type="string">
            <text:p>OBIETTIVO COMUNE MOVIMENTO CIV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cauzione locale pluriuso incassi agosto 2017 boll.1577 provv.1430</text:p>
          </table:table-cell>
          <table:table-cell table:style-name="ce11" office:value-type="float" office:value="260" calcext:value-type="float">
            <text:p><text:s/>2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668" calcext:value-type="float">
            <text:p>11668</text:p>
          </table:table-cell>
          <table:table-cell table:style-name="ce1" office:value-type="string" calcext:value-type="string">
            <text:p>RETE FERROVIARIA ITALIA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fattura canone attraversamento idrico 2017</text:p>
          </table:table-cell>
          <table:table-cell table:style-name="ce11" office:value-type="float" office:value="34.4" calcext:value-type="float">
            <text:p><text:s/>34,40 </text:p>
          </table:table-cell>
          <table:table-cell table:number-columns-repeated="1016"/>
        </table:table-row>
        <table:table-row table:style-name="ro1">
          <table:table-cell table:style-name="ce2" office:value-type="float" office:value="11842" calcext:value-type="float">
            <text:p>11842</text:p>
          </table:table-cell>
          <table:table-cell table:style-name="ce1" office:value-type="string" calcext:value-type="string">
            <text:p>CERTIQUALITY SRL IST.CERTIF.QUALITA'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 verifica ispettiva reintegro e rinnovo ISO 14001:2004</text:p>
          </table:table-cell>
          <table:table-cell table:style-name="ce11" office:value-type="float" office:value="1220" calcext:value-type="float">
            <text:p><text:s/>1.22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870" calcext:value-type="float">
            <text:p>1187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 fattura servizio igiene urbana giugno 2017</text:p>
          </table:table-cell>
          <table:table-cell table:style-name="ce11" office:value-type="float" office:value="64856.25" calcext:value-type="float">
            <text:p><text:s/>64.856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870" calcext:value-type="float">
            <text:p>1187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" office:value-type="string" calcext:value-type="string">
            <text:p>Liq. fattura servizio igiene urbana luglio 2017</text:p>
          </table:table-cell>
          <table:table-cell table:style-name="ce11" office:value-type="float" office:value="64856.25" calcext:value-type="float">
            <text:p><text:s/>64.856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870" calcext:value-type="float">
            <text:p>1187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Liq. fattura servizi igiene ambientale agosto 2017</text:p>
          </table:table-cell>
          <table:table-cell table:style-name="ce11" office:value-type="float" office:value="64856.25" calcext:value-type="float">
            <text:p><text:s/>64.856,25 </text:p>
          </table:table-cell>
          <table:table-cell table:number-columns-repeated="1016"/>
        </table:table-row>
        <table:table-row table:style-name="ro1">
          <table:table-cell table:style-name="ce2" office:value-type="float" office:value="11928" calcext:value-type="float">
            <text:p>11928</text:p>
          </table:table-cell>
          <table:table-cell table:style-name="ce1" office:value-type="string" calcext:value-type="string">
            <text:p>COMUNE DI CASTEL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Ripartizione spese celebrazioni 25 aprile</text:p>
          </table:table-cell>
          <table:table-cell table:style-name="ce11" office:value-type="float" office:value="74.01" calcext:value-type="float">
            <text:p><text:s/>74,01 </text:p>
          </table:table-cell>
          <table:table-cell table:number-columns-repeated="1016"/>
        </table:table-row>
        <table:table-row table:style-name="ro1">
          <table:table-cell table:style-name="ce2" office:value-type="float" office:value="12030" calcext:value-type="float">
            <text:p>12030</text:p>
          </table:table-cell>
          <table:table-cell table:style-name="ce1" office:value-type="string" calcext:value-type="string">
            <text:p>ECO-SPURGO DI CASPRINI &amp; C.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Liq. fattura intervento derattizzazione e trattamento endoterapico</text:p>
          </table:table-cell>
          <table:table-cell table:style-name="ce11" office:value-type="float" office:value="573.4" calcext:value-type="float">
            <text:p><text:s/>573,40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contabilizzazione somme Casa Spa - vedi reversale 559</text:p>
          </table:table-cell>
          <table:table-cell table:style-name="ce11" office:value-type="float" office:value="1954.47" calcext:value-type="float">
            <text:p><text:s/>1.954,47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" office:value-type="string" calcext:value-type="string">
            <text:p>contabilizzazione somme casa spa - vedi reversale 562</text:p>
          </table:table-cell>
          <table:table-cell table:style-name="ce11" office:value-type="float" office:value="4218.29" calcext:value-type="float">
            <text:p><text:s/>4.218,29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29-Trattenute Sindacali</text:p>
          </table:table-cell>
          <table:table-cell table:style-name="ce11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9-Trattenute Sindacali</text:p>
          </table:table-cell>
          <table:table-cell table:style-name="ce11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29-Trattenute Sindacali</text:p>
          </table:table-cell>
          <table:table-cell table:style-name="ce11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29-Trattenute Sindacali</text:p>
          </table:table-cell>
          <table:table-cell table:style-name="ce11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94" calcext:value-type="float">
            <text:p>12094</text:p>
          </table:table-cell>
          <table:table-cell table:style-name="ce1" office:value-type="string" calcext:value-type="string">
            <text:p>NEOPOST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1" office:value-type="string" calcext:value-type="string">
            <text:p>liq. CILL Comune di Barberino Val d'Elsa Reintegro Conto Affrancatura Posta</text:p>
          </table:table-cell>
          <table:table-cell table:style-name="ce11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094" calcext:value-type="float">
            <text:p>12094</text:p>
          </table:table-cell>
          <table:table-cell table:style-name="ce1" office:value-type="string" calcext:value-type="string">
            <text:p>NEOPOST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1" office:value-type="string" calcext:value-type="string">
            <text:p>liq. CILL Comune di Barberino Val d'Elsa Reintegro Conto Affrancatura Posta</text:p>
          </table:table-cell>
          <table:table-cell table:style-name="ce11" office:value-type="float" office:value="2000" calcext:value-type="float">
            <text:p><text:s/>2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148" calcext:value-type="float">
            <text:p>12148</text:p>
          </table:table-cell>
          <table:table-cell table:style-name="ce1" office:value-type="string" calcext:value-type="string">
            <text:p>ASS.OPERATORI ECONOMICI BARBERINO V.EL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deposito cauzionale locale pluriuso (incasso cc.1053 provv.954 22/06/2017)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23-Ritenute: Cessione del quinto PRESTITALIA</text:p>
          </table:table-cell>
          <table:table-cell table:style-name="ce11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3-Ritenute: Cessione del quinto</text:p>
          </table:table-cell>
          <table:table-cell table:style-name="ce11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23-Ritenute: Cessione del quinto</text:p>
          </table:table-cell>
          <table:table-cell table:style-name="ce11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23-Ritenute: Cessione del quinto</text:p>
          </table:table-cell>
          <table:table-cell table:style-name="ce11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409" calcext:value-type="float">
            <text:p>12409</text:p>
          </table:table-cell>
          <table:table-cell table:style-name="ce1" office:value-type="string" calcext:value-type="string">
            <text:p>SANSONE GIUSEPP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3" calcext:value-type="date">
            <text:p>03/08/2017</text:p>
          </table:table-cell>
          <table:table-cell table:style-name="ce1" office:value-type="string" calcext:value-type="string">
            <text:p>Procedimento espropriativo acquisizione aree occorrenti costruzione nuova scuola elementare - <text:s/>prima rata atto di cessione</text:p>
          </table:table-cell>
          <table:table-cell table:style-name="ce11" office:value-type="float" office:value="18000" calcext:value-type="float">
            <text:p><text:s/>18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410" calcext:value-type="float">
            <text:p>12410</text:p>
          </table:table-cell>
          <table:table-cell table:style-name="ce1" office:value-type="string" calcext:value-type="string">
            <text:p>MONA VITA MAR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3" calcext:value-type="date">
            <text:p>03/08/2017</text:p>
          </table:table-cell>
          <table:table-cell table:style-name="ce1" office:value-type="string" calcext:value-type="string">
            <text:p>Procedimento espropriativo acquisizione aree occorrenti costruzione nuova scuola elementare - prima rata atto di cessione</text:p>
          </table:table-cell>
          <table:table-cell table:style-name="ce11" office:value-type="float" office:value="18000" calcext:value-type="float">
            <text:p><text:s/>18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445" calcext:value-type="float">
            <text:p>12445</text:p>
          </table:table-cell>
          <table:table-cell table:style-name="ce1" office:value-type="string" calcext:value-type="string">
            <text:p>A.S.D. MUAYTHAI CHIAN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deposito cauzionale locale pluriuso (incasso cc 958 provv.874 08/06/2017)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510" calcext:value-type="float">
            <text:p>12510</text:p>
          </table:table-cell>
          <table:table-cell table:style-name="ce1" office:value-type="string" calcext:value-type="string">
            <text:p>VE.MI.NI. COSTRUZIONI EDIL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1" office:value-type="string" calcext:value-type="string">
            <text:p>Liq. locazione immobile posto in Via Semifonte, adibito a Scuola Elemenatre (seconda e ultima rata canone di locazione dal 01/06/2017 al 31/07/2017</text:p>
          </table:table-cell>
          <table:table-cell table:style-name="ce11" office:value-type="float" office:value="12200" calcext:value-type="float">
            <text:p><text:s/>12.2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510" calcext:value-type="float">
            <text:p>12510</text:p>
          </table:table-cell>
          <table:table-cell table:style-name="ce1" office:value-type="string" calcext:value-type="string">
            <text:p>VE.MI.NI. COSTRUZIONI EDIL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1" office:value-type="string" calcext:value-type="string">
            <text:p>Locazione immobile uso scolastico Via Semifonte agosto 2017</text:p>
          </table:table-cell>
          <table:table-cell table:style-name="ce11" office:value-type="float" office:value="6100" calcext:value-type="float">
            <text:p><text:s/>6.1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 fatture utenze elettriche</text:p>
          </table:table-cell>
          <table:table-cell table:style-name="ce11" office:value-type="float" office:value="1509.26" calcext:value-type="float">
            <text:p><text:s/>1.509,26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 fatture utenze elettriche</text:p>
          </table:table-cell>
          <table:table-cell table:style-name="ce11" office:value-type="float" office:value="478.03" calcext:value-type="float">
            <text:p><text:s/>478,03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fattura consumi allaccio temporaneo manifestazioni 2017</text:p>
          </table:table-cell>
          <table:table-cell table:style-name="ce11" office:value-type="float" office:value="71.22" calcext:value-type="float">
            <text:p><text:s/>71,22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fattura consumi allaccio temporaneo manifestazioni 2017</text:p>
          </table:table-cell>
          <table:table-cell table:style-name="ce11" office:value-type="float" office:value="69.54" calcext:value-type="float">
            <text:p><text:s/>69,54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 fatture utenze elettriche</text:p>
          </table:table-cell>
          <table:table-cell table:style-name="ce11" office:value-type="float" office:value="1920.59" calcext:value-type="float">
            <text:p><text:s/>1.920,59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 fatture utenze elettriche</text:p>
          </table:table-cell>
          <table:table-cell table:style-name="ce11" office:value-type="float" office:value="416.41" calcext:value-type="float">
            <text:p><text:s/>416,41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fatture consumi su allacci temporanei</text:p>
          </table:table-cell>
          <table:table-cell table:style-name="ce11" office:value-type="float" office:value="136.69" calcext:value-type="float">
            <text:p><text:s/>136,69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1" office:value-type="string" calcext:value-type="string">
            <text:p>Liq.fatture consumi su allacci temporanei</text:p>
          </table:table-cell>
          <table:table-cell table:style-name="ce11" office:value-type="float" office:value="127.46" calcext:value-type="float">
            <text:p><text:s/>127,46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e utenze elettriche</text:p>
          </table:table-cell>
          <table:table-cell table:style-name="ce11" office:value-type="float" office:value="2190.71" calcext:value-type="float">
            <text:p><text:s/>2.190,71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e utenze elettriche</text:p>
          </table:table-cell>
          <table:table-cell table:style-name="ce11" office:value-type="float" office:value="413.57" calcext:value-type="float">
            <text:p><text:s/>413,57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Liq. fatture consumi su allacci temporanei</text:p>
          </table:table-cell>
          <table:table-cell table:style-name="ce11" office:value-type="float" office:value="144.1" calcext:value-type="float">
            <text:p><text:s/>144,10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1" office:value-type="string" calcext:value-type="string">
            <text:p>Liq. utenze elettriche</text:p>
          </table:table-cell>
          <table:table-cell table:style-name="ce11" office:value-type="float" office:value="102.65" calcext:value-type="float">
            <text:p><text:s/>102,65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1" office:value-type="string" calcext:value-type="string">
            <text:p>Liq. <text:s/>fattura allaccio temporaneo rete elettrica per alimentazione stazione pompaggio acqua</text:p>
          </table:table-cell>
          <table:table-cell table:style-name="ce11" office:value-type="float" office:value="64.57" calcext:value-type="float">
            <text:p><text:s/>64,57 </text:p>
          </table:table-cell>
          <table:table-cell table:number-columns-repeated="1016"/>
        </table:table-row>
        <table:table-row table:style-name="ro1">
          <table:table-cell table:style-name="ce2" office:value-type="float" office:value="12674" calcext:value-type="float">
            <text:p>12674</text:p>
          </table:table-cell>
          <table:table-cell table:style-name="ce1" office:value-type="string" calcext:value-type="string">
            <text:p>TOSCANA SERVIZI TECNICI DI TIGLI &amp; C.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fattura intervento manut.straord. elettroarchivio</text:p>
          </table:table-cell>
          <table:table-cell table:style-name="ce11" office:value-type="float" office:value="97.6" calcext:value-type="float">
            <text:p><text:s/>97,60 </text:p>
          </table:table-cell>
          <table:table-cell table:number-columns-repeated="1016"/>
        </table:table-row>
        <table:table-row table:style-name="ro1">
          <table:table-cell table:style-name="ce2" office:value-type="float" office:value="12674" calcext:value-type="float">
            <text:p>12674</text:p>
          </table:table-cell>
          <table:table-cell table:style-name="ce1" office:value-type="string" calcext:value-type="string">
            <text:p>TOSCANA SERVIZI TECNICI DI TIGLI &amp; C.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8" calcext:value-type="date">
            <text:p>08/09/2017</text:p>
          </table:table-cell>
          <table:table-cell table:style-name="ce1" office:value-type="string" calcext:value-type="string">
            <text:p>Liq.manutenzione ordinaria elettroarchivio mod. ICAM Rotar 180</text:p>
          </table:table-cell>
          <table:table-cell table:style-name="ce11" office:value-type="float" office:value="524.6" calcext:value-type="float">
            <text:p><text:s/>524,6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enti gestione anno 2017</text:p>
          </table:table-cell>
          <table:table-cell table:style-name="ce11" office:value-type="float" office:value="250000" calcext:value-type="float">
            <text:p><text:s/>250.0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.somme attività di assistenza peritale gestione sinistri sotto franchigia 2017</text:p>
          </table:table-cell>
          <table:table-cell table:style-name="ce11" office:value-type="float" office:value="2345.1" calcext:value-type="float">
            <text:p><text:s/>2.345,1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ento somme per finanziamento incarichi scuola elementare Bustecca - spese al 22/08/2017</text:p>
          </table:table-cell>
          <table:table-cell table:style-name="ce11" office:value-type="float" office:value="28225.77" calcext:value-type="float">
            <text:p><text:s/>28.225,77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ento somme realizzazione lotto 2 Polo Scolastico loc. Bustecca - spese al 22/08/2017</text:p>
          </table:table-cell>
          <table:table-cell table:style-name="ce11" office:value-type="float" office:value="143687.7" calcext:value-type="float">
            <text:p><text:s/>143.687,7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ento somme per <text:s/>incarichii prof.li progetto scuola materna Marcialla - spese al 22/08/2017</text:p>
          </table:table-cell>
          <table:table-cell table:style-name="ce11" office:value-type="float" office:value="16176.42" calcext:value-type="float">
            <text:p><text:s/>16.176,42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ento somme per gara piano di bonifica polo scolastico Bustecca - spese al 22/08/2017</text:p>
          </table:table-cell>
          <table:table-cell table:style-name="ce11" office:value-type="float" office:value="31120.68" calcext:value-type="float">
            <text:p><text:s/>31.120,68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dir.segreteria contratto bonifica CRM Escavazioni di competenza Unione Comunale - incassi settembre 2016</text:p>
          </table:table-cell>
          <table:table-cell table:style-name="ce11" office:value-type="float" office:value="635" calcext:value-type="float">
            <text:p><text:s/>635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Bonus gas e elettrico SGATE di competenza Unione Com.le incassi dic.2016</text:p>
          </table:table-cell>
          <table:table-cell table:style-name="ce11" office:value-type="float" office:value="1348.8" calcext:value-type="float">
            <text:p><text:s/>1.34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.somme mensa personale scolastico AF 2016 di competenza Unione Comunale</text:p>
          </table:table-cell>
          <table:table-cell table:style-name="ce11" office:value-type="float" office:value="6535.63" calcext:value-type="float">
            <text:p><text:s/>6.535,63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3" calcext:value-type="date">
            <text:p>23/08/2017</text:p>
          </table:table-cell>
          <table:table-cell table:style-name="ce1" office:value-type="string" calcext:value-type="string">
            <text:p>trasferimento <text:s/>contributo 5 per mille di competenza Unione Com.le <text:s/>incassi maggio 2017 provv.779</text:p>
          </table:table-cell>
          <table:table-cell table:style-name="ce11" office:value-type="float" office:value="867.91" calcext:value-type="float">
            <text:p><text:s/>867,91 </text:p>
          </table:table-cell>
          <table:table-cell table:number-columns-repeated="1016"/>
        </table:table-row>
        <table:table-row table:style-name="ro1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8" calcext:value-type="date">
            <text:p>28/08/2017</text:p>
          </table:table-cell>
          <table:table-cell table:style-name="ce1" office:value-type="string" calcext:value-type="string">
            <text:p>prot.2017/0108868 polizza 370034201 30/06-31/12/2017 incendio rischi ordinaria fabbricati storici Generali SpA</text:p>
          </table:table-cell>
          <table:table-cell table:style-name="ce11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8" calcext:value-type="date">
            <text:p>28/08/2017</text:p>
          </table:table-cell>
          <table:table-cell table:style-name="ce1" office:value-type="string" calcext:value-type="string">
            <text:p>prot.2017/0108870 polizza 370034200 30/6-31/12/2017 incendio rischi ordinari fabbricati base Generali SpA</text:p>
          </table:table-cell>
          <table:table-cell table:style-name="ce11" office:value-type="float" office:value="1263.5" calcext:value-type="float">
            <text:p><text:s/>1.263,50 </text:p>
          </table:table-cell>
          <table:table-cell table:number-columns-repeated="1016"/>
        </table:table-row>
        <table:table-row table:style-name="ro1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8" calcext:value-type="date">
            <text:p>28/08/2017</text:p>
          </table:table-cell>
          <table:table-cell table:style-name="ce1" office:value-type="string" calcext:value-type="string">
            <text:p>prot.2017/0108871 polizza 10483026O RCT/RCO 30/06-31/12/2017 Lloyd's of London</text:p>
          </table:table-cell>
          <table:table-cell table:style-name="ce11" office:value-type="float" office:value="11250" calcext:value-type="float">
            <text:p><text:s/>11.2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963" calcext:value-type="float">
            <text:p>12963</text:p>
          </table:table-cell>
          <table:table-cell table:style-name="ce1" office:value-type="string" calcext:value-type="string">
            <text:p>ENERGY MASTER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fatture servizi energetici impianti fotovoltaici II trim.2017</text:p>
          </table:table-cell>
          <table:table-cell table:style-name="ce11" office:value-type="float" office:value="1361.13" calcext:value-type="float">
            <text:p><text:s/>1.361,13 </text:p>
          </table:table-cell>
          <table:table-cell table:number-columns-repeated="1016"/>
        </table:table-row>
        <table:table-row table:style-name="ro1">
          <table:table-cell table:style-name="ce2" office:value-type="float" office:value="12982" calcext:value-type="float">
            <text:p>12982</text:p>
          </table:table-cell>
          <table:table-cell table:style-name="ce1" office:value-type="string" calcext:value-type="string">
            <text:p>LA COMPAGNIA DI MONSAN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contributo Gastronomarcia</text:p>
          </table:table-cell>
          <table:table-cell table:style-name="ce11" office:value-type="float" office:value="500" calcext:value-type="float">
            <text:p><text:s/>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984" calcext:value-type="float">
            <text:p>12984</text:p>
          </table:table-cell>
          <table:table-cell table:style-name="ce1" office:value-type="string" calcext:value-type="string">
            <text:p>ASS.BARBERINO AND FRIEND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cauzione locale pluriuso incassi agosto 2017 boll.1464 provv.1339</text:p>
          </table:table-cell>
          <table:table-cell table:style-name="ce11" office:value-type="float" office:value="260" calcext:value-type="float">
            <text:p><text:s/>2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999" calcext:value-type="float">
            <text:p>12999</text:p>
          </table:table-cell>
          <table:table-cell table:style-name="ce1" office:value-type="string" calcext:value-type="string">
            <text:p>STUDIO.TECN.ASS.BRESCHI,FEDI,SANTILO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Liq. acconto redazione variante di manutenzione al regolamento urbanistico</text:p>
          </table:table-cell>
          <table:table-cell table:style-name="ce11" office:value-type="float" office:value="2566.88" calcext:value-type="float">
            <text:p><text:s/>2.566,88 </text:p>
          </table:table-cell>
          <table:table-cell table:number-columns-repeated="1016"/>
        </table:table-row>
        <table:table-row table:style-name="ro1">
          <table:table-cell table:style-name="ce2" office:value-type="float" office:value="13003" calcext:value-type="float">
            <text:p>13003</text:p>
          </table:table-cell>
          <table:table-cell table:style-name="ce1" office:value-type="string" calcext:value-type="string">
            <text:p>ATO TOSCANA CENTRO GEST.INTEGR.RIFIU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" office:value-type="string" calcext:value-type="string">
            <text:p>ATO Toscana Centro - quota consortile 2017</text:p>
          </table:table-cell>
          <table:table-cell table:style-name="ce11" office:value-type="float" office:value="2755" calcext:value-type="float">
            <text:p><text:s/>2.755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23-Ritenute: Cessione del quinto IBL</text:p>
          </table:table-cell>
          <table:table-cell table:style-name="ce11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3-Ritenute: Cessione del quinto</text:p>
          </table:table-cell>
          <table:table-cell table:style-name="ce11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23-Ritenute: Cessione del quinto</text:p>
          </table:table-cell>
          <table:table-cell table:style-name="ce11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23-Ritenute: Cessione del quinto</text:p>
          </table:table-cell>
          <table:table-cell table:style-name="ce11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45" calcext:value-type="float">
            <text:p>13045</text:p>
          </table:table-cell>
          <table:table-cell table:style-name="ce1" office:value-type="string" calcext:value-type="string">
            <text:p>MONTAGNANI FAB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Liq.notula caratterizz. rifiuti terre e rocce da scavo rotatoria SR2 Cassia</text:p>
          </table:table-cell>
          <table:table-cell table:style-name="ce11" office:value-type="float" office:value="2936.78" calcext:value-type="float">
            <text:p><text:s/>2.936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 Contrib. prev. complementare a carico dipendenti</text:p>
          </table:table-cell>
          <table:table-cell table:style-name="ce11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 Contrib. prev. complementare a carico dipendenti</text:p>
          </table:table-cell>
          <table:table-cell table:style-name="ce11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 Contrib. prev. complementare a carico dipendenti</text:p>
          </table:table-cell>
          <table:table-cell table:style-name="ce11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00-Prev. Complementare - Oneri</text:p>
          </table:table-cell>
          <table:table-cell table:style-name="ce11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00-Prev. Complementare - Oneri</text:p>
          </table:table-cell>
          <table:table-cell table:style-name="ce11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00-Prev. Complementare - Oneri</text:p>
          </table:table-cell>
          <table:table-cell table:style-name="ce11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00-Prev. Complementare - Oneri</text:p>
          </table:table-cell>
          <table:table-cell table:style-name="ce11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01337910481-COMUNE DI BARBERINO VAL D'ELSA-201706 GIUGNO 2017 1 Contrib. prev. complementare a carico dipendenti</text:p>
          </table:table-cell>
          <table:table-cell table:style-name="ce11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LUGLIO 2017 1-contrib.prev.complementare a carico dipendenti</text:p>
          </table:table-cell>
          <table:table-cell table:style-name="ce11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LUGLIO 2017 1-contrib.prev.complementare a carico dipendenti</text:p>
          </table:table-cell>
          <table:table-cell table:style-name="ce11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LUGLIO 2017 1-contrib.prev.complementare a carico dipendenti</text:p>
          </table:table-cell>
          <table:table-cell table:style-name="ce11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LUGLIO 2017 1-contrib.prev.complementare a carico dipendenti</text:p>
          </table:table-cell>
          <table:table-cell table:style-name="ce11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<text:s/>LUGLIO 2017 100-Prev. Complementare - Oneri</text:p>
          </table:table-cell>
          <table:table-cell table:style-name="ce11" office:value-type="float" office:value="5.65" calcext:value-type="float">
            <text:p><text:s/>5,65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<text:s/>LUGLIO 2017 100-Prev. Complementare - Oneri</text:p>
          </table:table-cell>
          <table:table-cell table:style-name="ce11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<text:s/>LUGLIO 2017 100-Prev. Complementare - Oneri</text:p>
          </table:table-cell>
          <table:table-cell table:style-name="ce11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<text:s/>LUGLIO 2017 100-Prev. Complementare - Oneri</text:p>
          </table:table-cell>
          <table:table-cell table:style-name="ce11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01337910481-COMUNE DI BARBERINO VAL D'ELSA-201707 <text:s/>LUGLIO 2017 100-Prev. Complementare - Oneri</text:p>
          </table:table-cell>
          <table:table-cell table:style-name="ce11" office:value-type="float" office:value="12.08" calcext:value-type="float">
            <text:p><text:s/>12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-contrib.prev.complementare a carico dipendenti</text:p>
          </table:table-cell>
          <table:table-cell table:style-name="ce11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-contrib.prev.complementare a carico dipendenti</text:p>
          </table:table-cell>
          <table:table-cell table:style-name="ce11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00-Prev. Complementare - Oneri</text:p>
          </table:table-cell>
          <table:table-cell table:style-name="ce11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00-Prev. Complementare - Oneri</text:p>
          </table:table-cell>
          <table:table-cell table:style-name="ce11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00-Prev. Complementare - Oneri</text:p>
          </table:table-cell>
          <table:table-cell table:style-name="ce11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00-Prev. Complementare - Oneri</text:p>
          </table:table-cell>
          <table:table-cell table:style-name="ce11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-contrib.prev.complementare a carico dipendenti</text:p>
          </table:table-cell>
          <table:table-cell table:style-name="ce11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01337910481-COMUNE DI BARBERINO VAL D'ELSA-201708 AGOSTO 2017 1-contrib.prev.complementare a carico dipendenti</text:p>
          </table:table-cell>
          <table:table-cell table:style-name="ce11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00-Prev. Complementare - Oneri</text:p>
          </table:table-cell>
          <table:table-cell table:style-name="ce11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00-Prev. Complementare - Oneri</text:p>
          </table:table-cell>
          <table:table-cell table:style-name="ce11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00-Prev. Complementare - Oneri</text:p>
          </table:table-cell>
          <table:table-cell table:style-name="ce11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00-Prev. Complementare - Oneri</text:p>
          </table:table-cell>
          <table:table-cell table:style-name="ce11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-contrib.prev.complementare a carico dipendenti</text:p>
          </table:table-cell>
          <table:table-cell table:style-name="ce11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-contrib.prev.complementare a carico dipendenti</text:p>
          </table:table-cell>
          <table:table-cell table:style-name="ce11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-contrib.prev.complementare a carico dipendenti</text:p>
          </table:table-cell>
          <table:table-cell table:style-name="ce11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01337910481-COMUNE DI BARBERINO VAL D'ELSA-201709 SETTEMBRE 2017 1-contrib.prev.complementare a carico dipendenti</text:p>
          </table:table-cell>
          <table:table-cell table:style-name="ce11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22" calcext:value-type="float">
            <text:p>100022</text:p>
          </table:table-cell>
          <table:table-cell table:style-name="ce1" office:value-type="string" calcext:value-type="string">
            <text:p>BUS ITALIA NORD GRUPPO FERROVIE DELL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Liq. fattura trasporto Filarmonica Verdi celebrazioni 25 aprile 2017</text:p>
          </table:table-cell>
          <table:table-cell table:style-name="ce11" office:value-type="float" office:value="140" calcext:value-type="float">
            <text:p><text:s/>14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41" calcext:value-type="float">
            <text:p>100041</text:p>
          </table:table-cell>
          <table:table-cell table:style-name="ce1" office:value-type="string" calcext:value-type="string">
            <text:p>A.S.D. MARCIALLA CITY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cauzione locale pluriuso incassi agosto 2017 boll.1535 provv.1393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Liq. fatture fornitura gas</text:p>
          </table:table-cell>
          <table:table-cell table:style-name="ce11" office:value-type="float" office:value="339.2" calcext:value-type="float">
            <text:p><text:s/>339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e fornitura gas giugno-luglio 2017</text:p>
          </table:table-cell>
          <table:table-cell table:style-name="ce11" office:value-type="float" office:value="211.39" calcext:value-type="float">
            <text:p><text:s/>211,3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a pulizia edifici com.li giugno 2017</text:p>
          </table:table-cell>
          <table:table-cell table:style-name="ce11" office:value-type="float" office:value="1784.08" calcext:value-type="float">
            <text:p><text:s/>1.784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a pulizia straordinaria locale pluriuso pineta</text:p>
          </table:table-cell>
          <table:table-cell table:style-name="ce11" office:value-type="float" office:value="768.6" calcext:value-type="float">
            <text:p><text:s/>768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fattura pulizia edifici com.li luglio 2017</text:p>
          </table:table-cell>
          <table:table-cell table:style-name="ce11" office:value-type="float" office:value="1784.08" calcext:value-type="float">
            <text:p><text:s/>1.784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ura servizio miglioramento arredo urbano maggio - agosto 2017</text:p>
          </table:table-cell>
          <table:table-cell table:style-name="ce11" office:value-type="float" office:value="1110.2" calcext:value-type="float">
            <text:p><text:s/>1.110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. servizio pulizia immobili com.li agosto 2017</text:p>
          </table:table-cell>
          <table:table-cell table:style-name="ce11" office:value-type="float" office:value="1784.08" calcext:value-type="float">
            <text:p><text:s/>1.784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0070" calcext:value-type="float">
            <text:p>100070</text:p>
          </table:table-cell>
          <table:table-cell table:style-name="ce1" office:value-type="string" calcext:value-type="string">
            <text:p>PROCELLI COSTRUZION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" office:value-type="string" calcext:value-type="string">
            <text:p>Liq. SAL N.5 finale lavori rete idrica e gas San Martino ai Colli</text:p>
          </table:table-cell>
          <table:table-cell table:style-name="ce11" office:value-type="float" office:value="35293.94" calcext:value-type="float">
            <text:p><text:s/>35.293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70" calcext:value-type="float">
            <text:p>100070</text:p>
          </table:table-cell>
          <table:table-cell table:style-name="ce1" office:value-type="string" calcext:value-type="string">
            <text:p>PROCELLI COSTRUZION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" office:value-type="string" calcext:value-type="string">
            <text:p>Liq. SAL N.5 finale lavori rete idrica e gas San Martino ai Colli</text:p>
          </table:table-cell>
          <table:table-cell table:style-name="ce11" office:value-type="float" office:value="11456.06" calcext:value-type="float">
            <text:p><text:s/>11.456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71" calcext:value-type="float">
            <text:p>100071</text:p>
          </table:table-cell>
          <table:table-cell table:style-name="ce1" office:value-type="string" calcext:value-type="string">
            <text:p>CONSORZIO ENERGIA TOSCANA C.E.T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 fattura Servizi Gestione II Semestre Gas Naturale, ill.ne pubblica. bassa tensione</text:p>
          </table:table-cell>
          <table:table-cell table:style-name="ce11" office:value-type="float" office:value="166.86" calcext:value-type="float">
            <text:p><text:s/>166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75" calcext:value-type="float">
            <text:p>100075</text:p>
          </table:table-cell>
          <table:table-cell table:style-name="ce1" office:value-type="string" calcext:value-type="string">
            <text:p>A.M.A. Amici del Mondo Animale Onlu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Rimborso spese I sem.2017 su convenzione attività supporto tutela e gestione colonie feline</text:p>
          </table:table-cell>
          <table:table-cell table:style-name="ce11" office:value-type="float" office:value="1500" calcext:value-type="float">
            <text:p><text:s/>1.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80" calcext:value-type="float">
            <text:p>100080</text:p>
          </table:table-cell>
          <table:table-cell table:style-name="ce1" office:value-type="string" calcext:value-type="string">
            <text:p>TALIANI GIACOM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" office:value-type="string" calcext:value-type="string">
            <text:p>Liq.incarico CSE lotti 1 e 2 a servizio della nuova scuola elementare del capoluogo</text:p>
          </table:table-cell>
          <table:table-cell table:style-name="ce11" office:value-type="float" office:value="1903.2" calcext:value-type="float">
            <text:p><text:s/>1.903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80" calcext:value-type="float">
            <text:p>100080</text:p>
          </table:table-cell>
          <table:table-cell table:style-name="ce1" office:value-type="string" calcext:value-type="string">
            <text:p>TALIANI GIACOM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" office:value-type="string" calcext:value-type="string">
            <text:p>Liq. redazione APE ristorante loc. Bustecca</text:p>
          </table:table-cell>
          <table:table-cell table:style-name="ce11" office:value-type="float" office:value="444.08" calcext:value-type="float">
            <text:p><text:s/>444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0097" calcext:value-type="float">
            <text:p>100097</text:p>
          </table:table-cell>
          <table:table-cell table:style-name="ce1" office:value-type="string" calcext:value-type="string">
            <text:p>ASS.CULTURALE THE TRIB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deposito cauzionale locale pluriuso (incasso cc 1116 provv.1000 28/6/2017)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10" calcext:value-type="float">
            <text:p>100110</text:p>
          </table:table-cell>
          <table:table-cell table:style-name="ce1" office:value-type="string" calcext:value-type="string">
            <text:p>RENDO IMPIANT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fattura manut.straord.impianti pubblica ill.ne</text:p>
          </table:table-cell>
          <table:table-cell table:style-name="ce11" office:value-type="float" office:value="7062.04" calcext:value-type="float">
            <text:p><text:s/>7.062,04 </text:p>
          </table:table-cell>
          <table:table-cell table:number-columns-repeated="1016"/>
        </table:table-row>
        <table:table-row table:style-name="ro1">
          <table:table-cell table:style-name="ce2" office:value-type="float" office:value="100111" calcext:value-type="float">
            <text:p>100111</text:p>
          </table:table-cell>
          <table:table-cell table:style-name="ce1" office:value-type="string" calcext:value-type="string">
            <text:p>MAGLIANO COSTRUTTORI SN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4" calcext:value-type="date">
            <text:p>04/08/2017</text:p>
          </table:table-cell>
          <table:table-cell table:style-name="ce1" office:value-type="string" calcext:value-type="string">
            <text:p>Liq. Manutenzione Straordinaria degli Immobili Comunali 2017</text:p>
          </table:table-cell>
          <table:table-cell table:style-name="ce11" office:value-type="float" office:value="10780" calcext:value-type="float">
            <text:p><text:s/>10.78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17" calcext:value-type="float">
            <text:p>100117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 fattura diritti SUAP</text:p>
          </table:table-cell>
          <table:table-cell table:style-name="ce11" office:value-type="float" office:value="254.64" calcext:value-type="float">
            <text:p><text:s/>254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126" calcext:value-type="float">
            <text:p>100126</text:p>
          </table:table-cell>
          <table:table-cell table:style-name="ce1" office:value-type="string" calcext:value-type="string">
            <text:p>ASSOCIAZIONE LIONS CLUB BARBERINO MONTELIBERT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deposito cauzionale locale pluriuso (incasso cc 956 provv.872 08/06/2017)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28" calcext:value-type="float">
            <text:p>100128</text:p>
          </table:table-cell>
          <table:table-cell table:style-name="ce1" office:value-type="string" calcext:value-type="string">
            <text:p>STUDIO TECNICO LOTTI ELVIO &amp;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fattura redaz.certificazione resistenza al fuoco delle strutture biblioteca A.Merini</text:p>
          </table:table-cell>
          <table:table-cell table:style-name="ce11" office:value-type="float" office:value="2239.92" calcext:value-type="float">
            <text:p><text:s/>2.239,92 </text:p>
          </table:table-cell>
          <table:table-cell table:number-columns-repeated="1016"/>
        </table:table-row>
        <table:table-row table:style-name="ro1">
          <table:table-cell table:style-name="ce2" office:value-type="float" office:value="100128" calcext:value-type="float">
            <text:p>100128</text:p>
          </table:table-cell>
          <table:table-cell table:style-name="ce1" office:value-type="string" calcext:value-type="string">
            <text:p>STUDIO TECNICO LOTTI ELVIO &amp;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1" office:value-type="string" calcext:value-type="string">
            <text:p>Liq. fattura redazione CPI Biblioteca A.Merini</text:p>
          </table:table-cell>
          <table:table-cell table:style-name="ce11" office:value-type="float" office:value="4293.18" calcext:value-type="float">
            <text:p><text:s/>4.293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1" calcext:value-type="float">
            <text:p>100131</text:p>
          </table:table-cell>
          <table:table-cell table:style-name="ce1" office:value-type="string" calcext:value-type="string">
            <text:p>ITUR SOC. COOPERATIV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 fattura serv.accoglienza e informazione turistica mag-giu.2017</text:p>
          </table:table-cell>
          <table:table-cell table:style-name="ce11" office:value-type="float" office:value="7862.16" calcext:value-type="float">
            <text:p><text:s/>7.862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GIUGNO 2017 23-Ritenute: Cessione del quinto CREDEM</text:p>
          </table:table-cell>
          <table:table-cell table:style-name="ce11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UGLIO 2017 23-Ritenute: Cessione del quinto</text:p>
          </table:table-cell>
          <table:table-cell table:style-name="ce11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" office:value-type="string" calcext:value-type="string">
            <text:p>AGOSTO 2017 23-Ritenute: Cessione del quinto</text:p>
          </table:table-cell>
          <table:table-cell table:style-name="ce11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SETTEMBRE 2017 23-Ritenute: Cessione del quinto</text:p>
          </table:table-cell>
          <table:table-cell table:style-name="ce11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42" calcext:value-type="float">
            <text:p>100142</text:p>
          </table:table-cell>
          <table:table-cell table:style-name="ce1" office:value-type="string" calcext:value-type="string">
            <text:p>AZIENDA UNITA' SANITARIA LOCALE TOSCANA SUD- EST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" office:value-type="string" calcext:value-type="string">
            <text:p>Liq. fattura visite e esami medici TU sicurezza DL 81/2008</text:p>
          </table:table-cell>
          <table:table-cell table:style-name="ce11" office:value-type="float" office:value="1402" calcext:value-type="float">
            <text:p><text:s/>1.402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42" calcext:value-type="float">
            <text:p>100142</text:p>
          </table:table-cell>
          <table:table-cell table:style-name="ce1" office:value-type="string" calcext:value-type="string">
            <text:p>AZIENDA UNITA' SANITARIA LOCALE TOSCANA SUD- EST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1" office:value-type="string" calcext:value-type="string">
            <text:p>Liq. visite fiscali</text:p>
          </table:table-cell>
          <table:table-cell table:style-name="ce11" office:value-type="float" office:value="204.88" calcext:value-type="float">
            <text:p><text:s/>204,88 </text:p>
          </table:table-cell>
          <table:table-cell table:number-columns-repeated="1016"/>
        </table:table-row>
        <table:table-row table:style-name="ro1">
          <table:table-cell table:style-name="ce2" office:value-type="float" office:value="100142" calcext:value-type="float">
            <text:p>100142</text:p>
          </table:table-cell>
          <table:table-cell table:style-name="ce1" office:value-type="string" calcext:value-type="string">
            <text:p>AZIENDA UNITA' SANITARIA LOCALE TOSCANA SUD- EST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Liq. fattura visite e esami medici TU sicurezza DL 81/2008</text:p>
          </table:table-cell>
          <table:table-cell table:style-name="ce11" office:value-type="float" office:value="581.96" calcext:value-type="float">
            <text:p><text:s/>581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spese su incassi da ccp imposta soggiorno e COSAP 2016 - incassi del 09/02, 24/02 e 21/03/2017</text:p>
          </table:table-cell>
          <table:table-cell table:style-name="ce11" office:value-type="float" office:value="119.96" calcext:value-type="float">
            <text:p><text:s/>119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Spese servizio tesoreria I trimestre 2017</text:p>
          </table:table-cell>
          <table:table-cell table:style-name="ce11" office:value-type="float" office:value="395.98" calcext:value-type="float">
            <text:p><text:s/>395,98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1" office:value-type="string" calcext:value-type="string">
            <text:p>spese su incassi ccp imposta di soggiorno 2017 incassi del 10/07/2017</text:p>
          </table:table-cell>
          <table:table-cell table:style-name="ce11" office:value-type="float" office:value="23.46" calcext:value-type="float">
            <text:p><text:s/>23,4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Quota interessi amm.to mutuo 40000900 rata 40</text:p>
          </table:table-cell>
          <table:table-cell table:style-name="ce11" office:value-type="float" office:value="64.95" calcext:value-type="float">
            <text:p><text:s/>64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Quota interessi amm.to mutuo 40000900 rata 40</text:p>
          </table:table-cell>
          <table:table-cell table:style-name="ce11" office:value-type="float" office:value="38.38" calcext:value-type="float">
            <text:p><text:s/>38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Quota capitale amm.to mutuo 40000900 rata 40</text:p>
          </table:table-cell>
          <table:table-cell table:style-name="ce11" office:value-type="float" office:value="2915.36" calcext:value-type="float">
            <text:p><text:s/>2.915,3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Quota interessi amm.to mutuo 40085672 rata 27</text:p>
          </table:table-cell>
          <table:table-cell table:style-name="ce11" office:value-type="float" office:value="92.77" calcext:value-type="float">
            <text:p><text:s/>92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14" calcext:value-type="date">
            <text:p>14/09/2017</text:p>
          </table:table-cell>
          <table:table-cell table:style-name="ce1" office:value-type="string" calcext:value-type="string">
            <text:p>Quota capitale amm.to mutuo 40085672 rata 27</text:p>
          </table:table-cell>
          <table:table-cell table:style-name="ce11" office:value-type="float" office:value="1599.16" calcext:value-type="float">
            <text:p><text:s/>1.599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imborso commissioni c/c postali imposta soggiorno e COSAP 137/07/2017, 08/09/2017, 21/09/2017</text:p>
          </table:table-cell>
          <table:table-cell table:style-name="ce11" office:value-type="float" office:value="119.24" calcext:value-type="float">
            <text:p><text:s/>119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 fattura ill.ne pubblica</text:p>
          </table:table-cell>
          <table:table-cell table:style-name="ce11" office:value-type="float" office:value="5721.24" calcext:value-type="float">
            <text:p><text:s/>5.721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1" office:value-type="string" calcext:value-type="string">
            <text:p>Liq. fattura ill.ne pubblica luglio 2017</text:p>
          </table:table-cell>
          <table:table-cell table:style-name="ce11" office:value-type="float" office:value="5882.86" calcext:value-type="float">
            <text:p><text:s/>5.882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9" calcext:value-type="float">
            <text:p>100159</text:p>
          </table:table-cell>
          <table:table-cell table:style-name="ce1" office:value-type="string" calcext:value-type="string">
            <text:p>ERGO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" office:value-type="string" calcext:value-type="string">
            <text:p>Liq. fattura servizio assistenza sistema gestione ambientale certificato ISO 14001:2004</text:p>
          </table:table-cell>
          <table:table-cell table:style-name="ce11" office:value-type="float" office:value="2696" calcext:value-type="float">
            <text:p><text:s/>2.69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1" calcext:value-type="float">
            <text:p>100161</text:p>
          </table:table-cell>
          <table:table-cell table:style-name="ce1" office:value-type="string" calcext:value-type="string">
            <text:p>CONI COMITATO REGIONAL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1" office:value-type="string" calcext:value-type="string">
            <text:p>parere conformità normativa vigente impianto in Barberino V.E. L.Frosali</text:p>
          </table:table-cell>
          <table:table-cell table:style-name="ce11" office:value-type="float" office:value="150" calcext:value-type="float">
            <text:p><text:s/>1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2" calcext:value-type="float">
            <text:p>100162</text:p>
          </table:table-cell>
          <table:table-cell table:style-name="ce1" office:value-type="string" calcext:value-type="string">
            <text:p>ORDINE PROFESSIONALE ASSISTENTI SOCIALI 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9" office:value-type="string" calcext:value-type="string">
            <text:p>iscriz.convegno REFUTS 29/06/2017</text:p>
          </table:table-cell>
          <table:table-cell table:style-name="ce11" office:value-type="float" office:value="35" calcext:value-type="float">
            <text:p><text:s/>35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3" calcext:value-type="float">
            <text:p>100163</text:p>
          </table:table-cell>
          <table:table-cell table:style-name="ce1" office:value-type="string" calcext:value-type="string">
            <text:p>MASINI COSTRUZIONI SRL UNIPERSO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" office:value-type="string" calcext:value-type="string">
            <text:p>Liq. 2°SAL <text:s/>miglioramento intersezione SR2 Cassia <text:s/>e via di Bustecca</text:p>
          </table:table-cell>
          <table:table-cell table:style-name="ce11" office:value-type="float" office:value="27838.92" calcext:value-type="float">
            <text:p><text:s/>27.838,92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5" calcext:value-type="float">
            <text:p>100165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" office:value-type="string" calcext:value-type="string">
            <text:p>n.pratica 101060 SETTEMBRE 2017 23-Ritenute: Cessione del quinto</text:p>
          </table:table-cell>
          <table:table-cell table:style-name="ce11" office:value-type="float" office:value="477" calcext:value-type="float">
            <text:p><text:s/>4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8" calcext:value-type="float">
            <text:p>100168</text:p>
          </table:table-cell>
          <table:table-cell table:style-name="ce1" office:value-type="string" calcext:value-type="string">
            <text:p>CIRCOLO PD BARBERINO-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1" office:value-type="string" calcext:value-type="string">
            <text:p>restituzione cauzione locale pluriuso incassi luglio 2017 boll.1295 provv.1169</text:p>
          </table:table-cell>
          <table:table-cell table:style-name="ce11" office:value-type="float" office:value="360" calcext:value-type="float">
            <text:p><text:s/>360,00 </text:p>
          </table:table-cell>
          <table:table-cell table:number-columns-repeated="1016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mandati per creditore III trim.'.$A$1" table:cell-range-address="$'mandati per creditore III trim.'.$A$1:.$J$584"/>
        </table:named-expressions>
      </table:table>
      <table:named-expressions/>
      <table:database-ranges>
        <table:database-range table:name="__Anonymous_Sheet_DB__0" table:target-range-address="'mandati per creditore III trim.'.A1:'mandati per creditore III trim.'.H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per_20_creditore_20_III_20_trim." style:display-name="PageStyle_mandati per creditore III tri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Perugini</meta:initial-creator>
    <meta:creation-date>2017-10-20T10:01:50</meta:creation-date>
    <dc:date>2017-10-20T11:16:54.389000000</dc:date>
    <meta:editing-duration>PT33S</meta:editing-duration>
    <meta:editing-cycles>1</meta:editing-cycles>
    <meta:document-statistic meta:table-count="1" meta:cell-count="4672" meta:object-count="0"/>
    <meta:generator>LibreOffice/5.1.1.3$Windows_x86 LibreOffice_project/89f508ef3ecebd2cfb8e1def0f0ba9a803b88a6d</meta:generator>
  </office:meta>
</office:document-meta>
</file>