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9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106">
      <style:table-cell-properties fo:border="0.002cm solid #000000"/>
    </style:style>
    <style:style style:name="ce4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13" office:value-type="string" table:number-columns-spanned="10" table:number-rows-spanned="1">
            <text:p>RETRIBUZIONI ANNUE ATTRIBUITE AL SEGRETARIO TITOLARE DELLA SEGRETERIA CONVENZIONATA FRA I COMUNI DI TAVARNELLE VAL DI PESA E BARBERINO VAL D'ELS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NOMINATIVO</text:p>
          </table:table-cell>
          <table:table-cell table:style-name="ce6" office:value-type="string">
            <text:p>STIPENDIO TABELLARE CCNL 11/4/2008</text:p>
          </table:table-cell>
          <table:table-cell table:style-name="ce6" office:value-type="string">
            <text:p>RETRIBUZIONE DI RISULTATO 2013</text:p>
          </table:table-cell>
          <table:table-cell table:style-name="ce6" office:value-type="string">
            <text:p>RETRIBUZIONE DI RISULTATO 2014 FINO AL 23 MAGGIO</text:p>
          </table:table-cell>
          <table:table-cell table:style-name="ce6" office:value-type="string">
            <text:p>IND.VACANZA CONTRATTUALE</text:p>
          </table:table-cell>
          <table:table-cell table:style-name="ce6" office:value-type="string">
            <text:p>RETRIBUZIONE DI POSIZIONE</text:p>
          </table:table-cell>
          <table:table-cell table:style-name="ce6" office:value-type="string">
            <text:p>INDENNITA' DI SEGRETERIA CONVENZIONATA</text:p>
          </table:table-cell>
          <table:table-cell table:style-name="ce6" office:value-type="string">
            <text:p>TREDICESIMA MENSILITA'</text:p>
          </table:table-cell>
          <table:table-cell table:style-name="ce6" office:value-type="string">
            <text:p>TOTAL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sano Rocco</text:p>
          </table:table-cell>
          <table:table-cell table:style-name="ce3" office:value-type="currency" office:currency="EUR" office:value="39979.32">
            <text:p>€ 39.979,32 </text:p>
          </table:table-cell>
          <table:table-cell table:style-name="ce3" office:value-type="currency" office:currency="EUR" office:value="5557.28">
            <text:p>€ 5.557,28 </text:p>
          </table:table-cell>
          <table:table-cell table:style-name="ce3" office:value-type="currency" office:currency="EUR" office:value="2510.36">
            <text:p>€ 2.510,36 </text:p>
          </table:table-cell>
          <table:table-cell table:style-name="ce3" office:value-type="currency" office:currency="EUR" office:value="262.08">
            <text:p>€ 262,08 </text:p>
          </table:table-cell>
          <table:table-cell table:style-name="ce3" office:value-type="currency" office:currency="EUR" office:value="14385.6">
            <text:p>€ 14.385,60 </text:p>
          </table:table-cell>
          <table:table-cell table:style-name="ce3" office:value-type="currency" office:currency="EUR" office:value="13591.2">
            <text:p>€ 13.591,20 </text:p>
          </table:table-cell>
          <table:table-cell table:style-name="ce3" office:value-type="currency" office:currency="EUR" office:value="5663.01">
            <text:p>€ 5.663,01 </text:p>
          </table:table-cell>
          <table:table-cell table:style-name="ce4" table:formula="of:=[.B4]+[.C4]+[.D4]+[.E4]+[.F4]+[.G4]+[.H4]" office:value-type="currency" office:currency="EUR" office:value="81948.85">
            <text:p>€ 81.948,85 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retribuzione di risultato attribuita al Segretario Comunale è qualificata a fine anno e come in questo caso, alla fine del mandato del sindaco, in base all'art. 42 del CCNL 16.05.2001 CCNL 31.03.1999</text:p>
          </table:table-cell>
          <table:table-cell table:number-columns-repeated="1023"/>
        </table:table-row>
        <table:table-row table:style-name="ro2">
          <table:table-cell office:value-type="string">
            <text:p>e correlata al conseguimento degli obiettivi assegnati, tenendo conto del complesso degli incarichi aggiuntivi conferiti. L'importo di tale retribuzione non può superare il 10% del monte salari annu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retribuzioni sopra indicate sono desunte dai Contratti collettivi Nazionali di Lavoro di categori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tti importi lordi sono soggetti alle seguenti ritenute:</text:p>
          </table:table-cell>
          <table:table-cell table:number-columns-repeated="1023"/>
        </table:table-row>
        <table:table-row table:style-name="ro2">
          <table:table-cell office:value-type="string">
            <text:p>1)Previdenziali ed assistenziali fino ad € 44.204,00 pari all' 11,20%, oltre tale limite la percentuale è pari al 12,20%</text:p>
          </table:table-cell>
          <table:table-cell table:number-columns-repeated="1023"/>
        </table:table-row>
        <table:table-row table:style-name="ro2">
          <table:table-cell office:value-type="string">
            <text:p>2) IRPEF secondo gli scaglioni attualemnte vigen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econdo quanto disposto dagli art. 4 e 5 della convenzione per l’esercizio <text:s/>in forma associata della segreteria comunale con il comune di Tavarnelle Val di Pesa a decorrere dal 10.5.2013,</text:p>
          </table:table-cell>
          <table:table-cell table:number-columns-repeated="1023"/>
        </table:table-row>
        <table:table-row table:style-name="ro2">
          <table:table-cell office:value-type="string">
            <text:p>il comune di Tavarnelle Val di Pesa ha l’onere di anticipare tutte le retribuzioni spettanti al Segretario Comunale, nonché il versamento degli oneri previdenziali ed assistenziali</text:p>
          </table:table-cell>
          <table:table-cell table:number-columns-repeated="1023"/>
        </table:table-row>
        <table:table-row table:style-name="ro2">
          <table:table-cell office:value-type="string">
            <text:p>che il Comune di Barberino Val d'Elsa rimborsa di volta in volta nella quota spettante pari al 41,66%.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12" table:number-rows-spanned="1">
            <text:p>Per l'anno 2014, pertanto, l'importo del rimborso del Comune di Barberino Val d'Elsa ammonta ad € 34.139,89 circa.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" office:value-type="string">
            <text:p>Tavarnelle Val di Pesa, 29.12.2014</text:p>
          </table:table-cell>
          <table:table-cell table:style-name="ce7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2.4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aniela Pierini</meta:initial-creator>
    <dc:creator>Gianna Magnani</dc:creator>
    <meta:creation-date>2014-12-29T10:26:51Z</meta:creation-date>
    <dc:date>2014-12-29T11:51:25Z</dc:date>
    <meta:print-date>2014-12-29T11:07:26Z</meta:print-date>
    <meta:document-statistic meta:table-count="3" meta:cell-count="30" meta:object-count="0"/>
  </office:meta>
</office:document-meta>
</file>